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Segoe Print" svg:font-family="'Segoe Prin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06cm" fo:margin-left="-1.259cm" table:align="left" style:may-break-between-rows="true" style:writing-mode="lr-tb"/>
    </style:style>
    <style:style style:name="Tableau1.A" style:family="table-column">
      <style:table-column-properties style:column-width="19.606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2" style:family="table-row">
      <style:table-row-properties style:min-row-height="4.801cm"/>
    </style:style>
    <style:style style:name="Tableau1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19.685cm" fo:margin-left="-1.365cm" table:align="left" style:may-break-between-rows="true" style:writing-mode="lr-tb"/>
    </style:style>
    <style:style style:name="Tableau2.A" style:family="table-column">
      <style:table-column-properties style:column-width="1.984cm"/>
    </style:style>
    <style:style style:name="Tableau2.B" style:family="table-column">
      <style:table-column-properties style:column-width="1.111cm"/>
    </style:style>
    <style:style style:name="Tableau2.C" style:family="table-column">
      <style:table-column-properties style:column-width="16.589cm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B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C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5" style:family="table-row">
      <style:table-row-properties style:min-row-height="1.371cm"/>
    </style:style>
    <style:style style:name="Tableau2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6" style:family="table-row">
      <style:table-row-properties style:min-row-height="1.141cm"/>
    </style:style>
    <style:style style:name="Tableau2.A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B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C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A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1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1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1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1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B1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C1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A1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1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1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1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1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1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1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1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1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1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B1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C1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2.A1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1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1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1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1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1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1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20" style:family="table-row">
      <style:table-row-properties style:min-row-height="0.395cm"/>
    </style:style>
    <style:style style:name="Tableau2.A2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2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2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2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2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2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A2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2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2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23" style:family="table-row">
      <style:table-row-properties style:min-row-height="0.7cm"/>
    </style:style>
    <style:style style:name="Tableau2.A2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2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2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24" style:family="table-row">
      <style:table-row-properties style:min-row-height="0.681cm"/>
    </style:style>
    <style:style style:name="Tableau2.A2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B2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.C2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-0.801cm" fo:margin-right="-1.401cm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Arial1" fo:font-size="8pt" fo:font-weight="bold" fo:background-color="transparent" style:font-name-asian="Arial1" style:font-size-asian="7pt" style:font-name-complex="Arial1" style:font-size-complex="8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pt" fo:font-weight="bold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8pt" fo:font-weight="normal" officeooo:rsid="002b5241" officeooo:paragraph-rsid="002b5241" fo:background-color="transparent" style:font-name-asian="Calibri1" style:font-size-asian="8pt" style:font-name-complex="Calibri1" style:font-size-complex="8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loext:opacity="0%" style:font-name="Arial" fo:font-size="2pt" fo:font-weight="normal" fo:background-color="transparent" style:font-name-asian="Calibri1" style:font-size-asian="1.75pt" style:font-name-complex="Calibri1" style:font-size-complex="2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9.499cm"/>
        </style:tab-stops>
      </style:paragraph-properties>
      <style:text-properties style:use-window-font-color="true" loext:opacity="0%" style:font-name="Arial" fo:font-size="10pt" fo:font-weight="normal" fo:background-color="transparent" style:font-name-asian="Arial1" style:font-name-complex="Arial1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9.975cm"/>
        </style:tab-stops>
      </style:paragraph-properties>
      <style:text-properties style:use-window-font-color="true" loext:opacity="0%" style:font-name="Arial" fo:font-size="10pt" fo:font-weight="normal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9.975cm"/>
        </style:tab-stops>
      </style:paragraph-properties>
      <style:text-properties style:use-window-font-color="true" loext:opacity="0%" style:font-name="Arial" fo:font-size="7pt" fo:font-weight="normal" fo:background-color="transparent" style:font-name-asian="Calibri1" style:font-size-asian="6.09999990463257pt" style:font-name-complex="Calibri1" style:font-size-complex="7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5.187cm"/>
        </style:tab-stops>
      </style:paragraph-properties>
      <style:text-properties style:use-window-font-color="true" loext:opacity="0%" style:font-name="Arial" fo:font-size="7pt" fo:font-weight="normal" fo:background-color="transparent" style:font-name-asian="Arial1" style:font-size-asian="7pt" style:font-name-complex="Arial1" style:font-size-complex="7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P10" style:family="paragraph" style:parent-style-name="Standard" style:master-page-name="">
      <loext:graphic-properties draw:fill="none"/>
      <style:paragraph-properties fo:margin-left="-1.3cm" fo:margin-right="-1.401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3pt" fo:font-weight="normal" officeooo:paragraph-rsid="007f6e1c" fo:background-color="transparent" style:font-name-asian="Calibri1" style:font-size-asian="2.59999990463257pt" style:font-name-complex="Calibri1" style:font-size-complex="3pt"/>
    </style:style>
    <style:style style:name="P11" style:family="paragraph" style:parent-style-name="Standard" style:master-page-name="">
      <loext:graphic-properties draw:fill="none"/>
      <style:paragraph-properties fo:margin-left="-1.3cm" fo:margin-right="-1.401cm" fo:text-align="justify" style:justify-single-word="false" fo:text-indent="0cm" style:auto-text-indent="false" style:page-number="auto" fo:background-color="transparent"/>
      <style:text-properties style:font-name="Arial" fo:font-size="9pt" officeooo:rsid="00100176" officeooo:paragraph-rsid="007f6e1c" style:font-size-asian="9pt" style:font-size-complex="9pt"/>
    </style:style>
    <style:style style:name="P12" style:family="paragraph" style:parent-style-name="Standard">
      <loext:graphic-properties draw:fill="none"/>
      <style:paragraph-properties fo:margin-left="-1.3cm" fo:margin-right="-1.401cm" fo:text-align="justify" style:justify-single-word="false" fo:text-indent="0cm" style:auto-text-indent="false" fo:background-color="transparent"/>
      <style:text-properties style:font-name="Arial" fo:font-size="10pt" officeooo:rsid="00100176" officeooo:paragraph-rsid="007f6e1c" style:font-size-asian="10pt" style:font-size-complex="10pt"/>
    </style:style>
    <style:style style:name="P13" style:family="paragraph" style:parent-style-name="Standard">
      <loext:graphic-properties draw:fill="none"/>
      <style:paragraph-properties fo:margin-left="-1.3cm" fo:margin-right="-1.401cm" fo:text-align="justify" style:justify-single-word="false" fo:text-indent="0cm" style:auto-text-indent="false" fo:background-color="transparent"/>
      <style:text-properties style:font-name="Arial" fo:font-size="6pt" officeooo:rsid="00100176" officeooo:paragraph-rsid="007f6e1c" style:font-size-asian="5.25pt" style:font-name-complex="Arial" style:font-size-complex="6pt"/>
    </style:style>
    <style:style style:name="P14" style:family="paragraph" style:parent-style-name="Standard">
      <loext:graphic-properties draw:fill="none"/>
      <style:paragraph-properties fo:margin-left="-1.3cm" fo:margin-right="-1.401cm" fo:text-align="justify" style:justify-single-word="false" fo:text-indent="0cm" style:auto-text-indent="false" fo:background-color="transparent"/>
      <style:text-properties style:font-name="Arial" fo:font-size="9pt" officeooo:rsid="00100176" officeooo:paragraph-rsid="007f6e1c" style:font-size-asian="9pt" style:font-size-complex="9pt"/>
    </style:style>
    <style:style style:name="P15" style:family="paragraph" style:parent-style-name="Standard">
      <loext:graphic-properties draw:fill="none"/>
      <style:paragraph-properties fo:margin-left="-1.3cm" fo:margin-right="-1.401cm" fo:text-align="justify" style:justify-single-word="false" fo:text-indent="0cm" style:auto-text-indent="false" fo:background-color="transparent"/>
      <style:text-properties style:font-name="Arial" fo:font-size="9pt" officeooo:rsid="00100176" officeooo:paragraph-rsid="00807b12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fo:background-color="transparent" style:font-name-asian="Segoe Print" style:font-size-asian="9pt" style:font-name-complex="Segoe Prin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>
          <style:tab-stop style:position="0.397cm"/>
        </style:tab-stops>
      </style:paragraph-properties>
      <style:text-properties style:use-window-font-color="true" loext:opacity="0%" style:font-name="Arial" fo:font-size="9pt" fo:font-weight="bold" officeooo:paragraph-rsid="0007bf3b" fo:background-color="transparent" style:font-name-asian="Segoe Print" style:font-size-asian="9pt" style:font-name-complex="Segoe Print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paragraph-rsid="00310bae" fo:background-color="transparent" style:font-name-asian="Segoe Print" style:font-size-asian="9pt" style:font-name-complex="Segoe Prin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paragraph-rsid="00bb5078" fo:background-color="transparent" style:font-name-asian="Segoe Print" style:font-size-asian="9pt" style:font-name-complex="Segoe Prin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bold" officeooo:paragraph-rsid="00b6bde8" fo:background-color="transparent" style:font-name-asian="Arial1" style:font-weight-asian="bold" style:font-name-complex="Arial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fo:background-color="transparent" style:font-name-asian="Arial1" style:font-name-complex="Arial1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8107d4" fo:background-color="transparent" style:font-name-asian="Arial1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adec76" fo:background-color="transparent" style:font-name-asian="Arial1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acef69" fo:background-color="transparent" style:font-name-asian="Arial1" style:font-name-complex="Arial1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>
          <style:tab-stop style:position="0.503cm"/>
        </style:tab-stops>
      </style:paragraph-properties>
      <style:text-properties style:use-window-font-color="true" loext:opacity="0%" style:font-name="Arial" fo:font-size="9pt" fo:font-weight="normal" officeooo:paragraph-rsid="0082f3af" fo:background-color="transparent" style:font-name-asian="Arial1" style:font-name-complex="Arial1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07bf3b" fo:background-color="transparent" style:font-name-asian="Arial1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1a50d1" fo:background-color="transparent" style:font-name-asian="Arial1" style:font-name-complex="Arial1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1efe46" fo:background-color="transparent" style:font-name-asian="Arial1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84c318" fo:background-color="transparent" style:font-name-asian="Arial1" style:font-name-complex="Arial1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310bae" fo:background-color="transparent" style:font-name-asian="Arial1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87ae40" fo:background-color="transparent" style:font-name-asian="Arial1" style:font-name-complex="Arial1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b4c276" fo:background-color="transparent" style:font-name-asian="Arial1" style:font-name-complex="Arial1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paragraph-rsid="00bf2f08" fo:background-color="transparent" style:font-name-asian="Arial1" style:font-name-complex="Arial1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rsid="0082f3af" officeooo:paragraph-rsid="0082f3af" fo:background-color="transparent" style:font-name-asian="Arial1" style:font-name-complex="Arial1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rsid="00869a16" officeooo:paragraph-rsid="00869a16" fo:background-color="transparent" style:font-name-asian="Arial1" style:font-name-complex="Arial1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rsid="0087ae40" officeooo:paragraph-rsid="0087ae40" fo:background-color="transparent" style:font-name-asian="Arial1" style:font-name-complex="Arial1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rsid="00b80463" officeooo:paragraph-rsid="00b80463" fo:background-color="transparent" style:font-name-asian="Arial1" style:font-name-complex="Arial1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9pt" fo:font-weight="normal" officeooo:rsid="00bb5078" officeooo:paragraph-rsid="00bc5661" fo:background-color="transparent" style:font-name-asian="Arial1" style:font-name-complex="Arial1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>
          <style:tab-stop style:position="0.397cm"/>
        </style:tab-stops>
      </style:paragraph-properties>
      <style:text-properties style:font-name="Arial" fo:font-size="9pt" style:font-size-asian="9pt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9pt" officeooo:paragraph-rsid="00b80463" style:font-size-asian="9pt" style:font-size-complex="9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officeooo:paragraph-rsid="00869a16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officeooo:paragraph-rsid="00873e56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officeooo:paragraph-rsid="008b83cd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Arial" officeooo:paragraph-rsid="001629c4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fo:color="#808080" loext:opacity="100%" style:font-name="Arial" fo:font-size="4pt" fo:font-weight="normal" officeooo:rsid="003076ec" officeooo:paragraph-rsid="0044c8e1" fo:background-color="transparent" style:font-name-asian="Arial1" style:font-size-asian="3.5pt" style:font-weight-asian="normal" style:font-name-complex="Arial1" style:font-size-complex="4pt" style:font-weight-complex="normal"/>
    </style:style>
    <style:style style:name="P50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page"/>
      <style:text-properties style:use-window-font-color="true" loext:opacity="0%" style:font-name="Arial" fo:font-size="9pt" fo:font-weight="bold" officeooo:paragraph-rsid="0079a6cd" fo:background-color="transparent" style:font-name-asian="Arial1" style:font-size-asian="9pt" style:font-name-complex="Arial1" style:font-size-complex="9pt"/>
    </style:style>
    <style:style style:name="P51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page"/>
      <style:text-properties style:use-window-font-color="true" loext:opacity="0%" style:font-name="Arial" fo:font-size="10.5pt" style:text-underline-style="solid" style:text-underline-width="auto" style:text-underline-color="font-color" fo:font-weight="bold" officeooo:rsid="0097b124" officeooo:paragraph-rsid="00b01e36" fo:background-color="transparent" style:font-name-asian="Arial1" style:font-size-asian="10.5pt" style:font-weight-asian="bold" style:font-name-complex="Arial1" style:font-size-complex="10.5pt" style:font-weight-complex="bold"/>
    </style:style>
    <style:style style:name="P52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page"/>
      <style:text-properties style:font-name="Arial" fo:font-size="10.5pt" officeooo:paragraph-rsid="0098c84c" style:font-size-asian="10.5pt" style:font-size-complex="10.5pt"/>
    </style:style>
    <style:style style:name="P53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page"/>
      <style:text-properties style:font-name="Arial" fo:font-size="9pt" officeooo:paragraph-rsid="008d0773" style:font-size-asian="9pt" style:font-size-complex="9pt"/>
    </style:style>
    <style:style style:name="P54" style:family="paragraph" style:parent-style-name="Standard">
      <style:paragraph-properties fo:margin-left="-1cm" fo:margin-right="0cm" fo:line-height="100%" fo:text-align="start" style:justify-single-word="false" fo:text-indent="1cm" style:auto-text-indent="false">
        <style:tab-stops>
          <style:tab-stop style:position="9.975cm"/>
        </style:tab-stops>
      </style:paragraph-properties>
      <style:text-properties style:use-window-font-color="true" loext:opacity="0%" style:font-name="Arial" fo:font-size="10pt" fo:font-weight="normal" officeooo:paragraph-rsid="0067372e" fo:background-color="transparent" style:font-name-asian="Arial1" style:font-name-complex="Arial1"/>
    </style:style>
    <style:style style:name="P55" style:family="paragraph" style:parent-style-name="Standard">
      <loext:graphic-properties draw:fill="none"/>
      <style:paragraph-properties fo:margin-left="-0.801cm" fo:margin-right="-1.101cm" fo:line-height="100%" fo:text-align="center" style:justify-single-word="false" fo:text-indent="0cm" style:auto-text-indent="false" fo:background-color="transparent"/>
      <style:text-properties style:font-name="Arial" officeooo:paragraph-rsid="0093c9aa"/>
    </style:style>
    <style:style style:name="P56" style:family="paragraph" style:parent-style-name="Standard" style:master-page-name="">
      <loext:graphic-properties draw:fill="none"/>
      <style:paragraph-properties fo:margin-left="-1.401cm" fo:margin-right="-1.101cm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4pt" style:text-underline-style="solid" style:text-underline-width="auto" style:text-underline-color="font-color" fo:font-weight="bold" officeooo:rsid="0093c9aa" officeooo:paragraph-rsid="0093c9aa" style:text-underline-mode="continuous" style:text-overline-mode="continuous" style:text-line-through-mode="continuous" fo:background-color="transparent" style:font-name-asian="Arial1" style:font-size-asian="3.5pt" style:font-name-complex="Arial1" style:font-size-complex="4pt"/>
    </style:style>
    <style:style style:name="P57" style:family="paragraph" style:parent-style-name="Standard" style:master-page-name="">
      <loext:graphic-properties draw:fill="none"/>
      <style:paragraph-properties fo:margin-left="-1.199cm" fo:margin-right="-1.101cm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9pt" fo:font-weight="bold" officeooo:rsid="005ec3cc" officeooo:paragraph-rsid="008c13fc" fo:background-color="transparent" style:font-name-asian="Arial1" style:font-size-asian="9pt" style:font-weight-asian="bold" style:font-name-complex="Arial1" style:font-size-complex="9pt" style:font-weight-complex="bold"/>
    </style:style>
    <style:style style:name="P58" style:family="paragraph" style:parent-style-name="Standard">
      <loext:graphic-properties draw:fill="none"/>
      <style:paragraph-properties fo:margin-left="-1.199cm" fo:margin-right="-1.101cm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9pt" fo:font-weight="bold" officeooo:paragraph-rsid="006f365e" fo:background-color="transparent" style:font-name-asian="Arial1" style:font-size-asian="9pt" style:font-weight-asian="bold" style:font-name-complex="Arial1" style:font-size-complex="9pt" style:font-weight-complex="bold"/>
    </style:style>
    <style:style style:name="P59" style:family="paragraph" style:parent-style-name="Standard">
      <loext:graphic-properties draw:fill="none"/>
      <style:paragraph-properties fo:margin-left="-1.199cm" fo:margin-right="-1.101cm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2pt" fo:font-weight="bold" officeooo:paragraph-rsid="006f365e" fo:background-color="transparent" style:font-name-asian="Arial1" style:font-size-asian="1.75pt" style:font-weight-asian="bold" style:font-name-complex="Arial1" style:font-size-complex="2pt" style:font-weight-complex="bold"/>
    </style:style>
    <style:style style:name="P60" style:family="paragraph" style:parent-style-name="Standard">
      <style:paragraph-properties fo:margin-left="0cm" fo:margin-right="-2.427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Arial" fo:font-size="9pt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7pt" fo:font-weight="bold" officeooo:rsid="009ba9b3" officeooo:paragraph-rsid="00b21703" style:font-size-asian="7pt" style:font-weight-asian="bold" style:font-size-complex="7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7pt" fo:font-weight="bold" officeooo:rsid="009ba9b3" officeooo:paragraph-rsid="009ba9b3" style:font-size-asian="7pt" style:font-weight-asian="bold" style:font-size-complex="7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9pt" fo:font-weight="bold" officeooo:rsid="008c13fc" officeooo:paragraph-rsid="008c13fc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font-weight="bold" officeooo:rsid="0079a6cd" officeooo:paragraph-rsid="007b09ff" fo:background-color="transparent" style:font-name-asian="Arial1" style:font-size-asian="7pt" style:font-weight-asian="bold" style:font-name-complex="Arial1" style:font-size-complex="7pt" style:font-weight-complex="bold"/>
    </style:style>
    <style:style style:name="P65" style:family="paragraph" style:parent-style-name="Standard">
      <style:paragraph-properties fo:margin-left="0cm" fo:margin-right="-1cm" fo:line-height="100%" fo:text-align="start" style:justify-single-word="false" fo:text-indent="0cm" style:auto-text-indent="false"/>
      <style:text-properties style:use-window-font-color="true" loext:opacity="0%" style:font-name="Arial" fo:font-size="2pt" fo:font-weight="normal" fo:background-color="transparent" style:font-name-asian="Calibri1" style:font-size-asian="1.75pt" style:font-name-complex="Calibri1" style:font-size-complex="2pt"/>
    </style:style>
    <style:style style:name="T1" style:family="text">
      <style:text-properties style:use-window-font-color="true" loext:opacity="0%" style:text-position="super 58%" style:text-underline-style="none" fo:font-weight="bold" officeooo:rsid="00315fc3" fo:background-color="transparent" loext:char-shading-value="0" style:font-name-asian="Arial1" style:font-weight-asian="bold" style:font-name-complex="Arial1" style:font-weight-complex="bold"/>
    </style:style>
    <style:style style:name="T2" style:family="text">
      <style:text-properties style:use-window-font-color="true" loext:opacity="0%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fo:font-weight="bold" officeooo:rsid="0007bf3b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fo:font-weight="bold" officeooo:rsid="00110d7c" fo:background-color="transparent" loext:char-shading-value="0" style:font-name-asian="Arial1" style:font-weight-asian="bold" style:font-name-complex="Arial1" style:font-weight-complex="bold"/>
    </style:style>
    <style:style style:name="T5" style:family="text">
      <style:text-properties style:use-window-font-color="true" loext:opacity="0%" fo:font-weight="bold" officeooo:rsid="00b6bde8" fo:background-color="transparent" loext:char-shading-value="0" style:font-name-asian="Arial1" style:font-weight-asian="bold" style:font-name-complex="Arial1" style:font-weight-complex="bold"/>
    </style:style>
    <style:style style:name="T6" style:family="text">
      <style:text-properties style:use-window-font-color="true" loext:opacity="0%" fo:font-weight="bold" fo:background-color="transparent" loext:char-shading-value="0" style:font-name-asian="Segoe Print" style:font-name-complex="Segoe Print"/>
    </style:style>
    <style:style style:name="T7" style:family="text">
      <style:text-properties style:use-window-font-color="true" loext:opacity="0%" fo:font-size="8pt" fo:font-weight="normal" officeooo:rsid="001629c4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8" style:family="text">
      <style:text-properties style:use-window-font-color="true" loext:opacity="0%" fo:font-size="8pt" fo:font-weight="normal" officeooo:rsid="0070914d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9" style:family="text">
      <style:text-properties style:use-window-font-color="true" loext:opacity="0%" fo:font-size="8pt" fo:font-weight="normal" fo:background-color="transparent" loext:char-shading-value="0" style:font-name-asian="Arial1" style:font-size-asian="8pt" style:font-name-complex="Arial1" style:font-size-complex="8pt"/>
    </style:style>
    <style:style style:name="T10" style:family="text">
      <style:text-properties style:use-window-font-color="true" loext:opacity="0%" style:text-underline-style="solid" style:text-underline-width="auto" style:text-underline-color="font-color" fo:font-weight="bold" fo:background-color="transparent" loext:char-shading-value="0" style:font-name-asian="Arial1" style:font-name-complex="Arial1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normal" officeooo:rsid="0062ee70" fo:background-color="transparent" loext:char-shading-value="0" style:font-name-asian="Calibri1" style:font-name-complex="Calibri1"/>
    </style:style>
    <style:style style:name="T12" style:family="text">
      <style:text-properties style:use-window-font-color="true" loext:opacity="0%" style:text-underline-style="solid" style:text-underline-width="auto" style:text-underline-color="font-color" fo:font-weight="normal" officeooo:rsid="00527bed" fo:background-color="transparent" loext:char-shading-value="0" style:font-name-asian="Calibri1" style:font-weight-asian="normal" style:font-name-complex="Calibri1" style:font-weight-complex="normal"/>
    </style:style>
    <style:style style:name="T13" style:family="text">
      <style:text-properties style:use-window-font-color="true" loext:opacity="0%" style:text-underline-style="none" fo:font-weight="bold" officeooo:rsid="0085a38d" fo:background-color="transparent" loext:char-shading-value="0" style:font-name-asian="Arial1" style:font-weight-asian="bold" style:font-name-complex="Arial1" style:font-weight-complex="bold"/>
    </style:style>
    <style:style style:name="T14" style:family="text">
      <style:text-properties style:use-window-font-color="true" loext:opacity="0%" style:text-underline-style="none" fo:font-weight="bold" officeooo:rsid="00315fc3" fo:background-color="transparent" loext:char-shading-value="0" style:font-name-asian="Arial1" style:font-weight-asian="bold" style:font-name-complex="Arial1" style:font-weight-complex="bold"/>
    </style:style>
    <style:style style:name="T15" style:family="text">
      <style:text-properties style:use-window-font-color="true" loext:opacity="0%" style:text-underline-style="none" fo:font-weight="bold" officeooo:rsid="0098c84c" fo:background-color="transparent" loext:char-shading-value="0" style:font-name-asian="Arial1" style:font-weight-asian="bold" style:font-name-complex="Arial1" style:font-weight-complex="bold"/>
    </style:style>
    <style:style style:name="T16" style:family="text">
      <style:text-properties style:use-window-font-color="true" loext:opacity="0%" style:text-underline-style="none" fo:font-weight="bold" fo:background-color="transparent" loext:char-shading-value="0" style:font-name-asian="Arial1" style:font-name-complex="Arial1"/>
    </style:style>
    <style:style style:name="T17" style:family="text">
      <style:text-properties style:use-window-font-color="true" loext:opacity="0%" fo:font-size="10pt" fo:font-weight="bold" fo:background-color="transparent" loext:char-shading-value="0" style:font-name-asian="Arial1" style:font-name-complex="Arial1"/>
    </style:style>
    <style:style style:name="T18" style:family="text">
      <style:text-properties style:use-window-font-color="true" loext:opacity="0%" fo:font-size="10pt" fo:font-weight="normal" fo:background-color="transparent" loext:char-shading-value="0" style:font-name-asian="Arial1" style:font-name-complex="Arial1"/>
    </style:style>
    <style:style style:name="T19" style:family="text">
      <style:text-properties style:use-window-font-color="true" loext:opacity="0%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name-complex="Arial1" style:font-size-complex="10.5pt"/>
    </style:style>
    <style:style style:name="T20" style:family="text">
      <style:text-properties style:use-window-font-color="true" loext:opacity="0%" fo:font-size="10.5pt" style:text-underline-style="solid" style:text-underline-width="auto" style:text-underline-color="font-color" fo:font-weight="bold" officeooo:rsid="00a23e18" style:text-underline-mode="continuous" style:text-overline-mode="continuous" style:text-line-through-mode="continuous" fo:background-color="transparent" loext:char-shading-value="0" style:font-name-asian="Arial1" style:font-size-asian="10.5pt" style:font-name-complex="Arial1" style:font-size-complex="10.5pt"/>
    </style:style>
    <style:style style:name="T21" style:family="text">
      <style:text-properties style:use-window-font-color="true" loext:opacity="0%" fo:font-size="9pt" fo:font-weight="normal" fo:background-color="transparent" loext:char-shading-value="0" style:font-name-asian="Arial1" style:font-name-complex="Arial1"/>
    </style:style>
    <style:style style:name="T22" style:family="text">
      <style:text-properties style:use-window-font-color="true" loext:opacity="0%" fo:font-size="9pt" fo:font-weight="normal" officeooo:rsid="0070914d" fo:background-color="transparent" loext:char-shading-value="0" style:font-name-asian="Arial1" style:font-name-complex="Arial1"/>
    </style:style>
    <style:style style:name="T23" style:family="text">
      <style:text-properties style:use-window-font-color="true" loext:opacity="0%" fo:font-size="9pt" fo:font-weight="normal" officeooo:rsid="001629c4" fo:background-color="transparent" loext:char-shading-value="0" style:font-name-asian="Arial1" style:font-name-complex="Arial1"/>
    </style:style>
    <style:style style:name="T24" style:family="text">
      <style:text-properties style:use-window-font-color="true" loext:opacity="0%" fo:font-size="9pt" fo:font-weight="normal" officeooo:rsid="0071e1ba" fo:background-color="transparent" loext:char-shading-value="0" style:font-name-asian="Arial1" style:font-name-complex="Arial1"/>
    </style:style>
    <style:style style:name="T25" style:family="text">
      <style:text-properties style:use-window-font-color="true" loext:opacity="0%" fo:font-size="9pt" fo:font-weight="normal" officeooo:rsid="00869a16" fo:background-color="transparent" loext:char-shading-value="0" style:font-name-asian="Arial1" style:font-name-complex="Arial1"/>
    </style:style>
    <style:style style:name="T26" style:family="text">
      <style:text-properties style:use-window-font-color="true" loext:opacity="0%" fo:font-size="9pt" fo:font-weight="normal" officeooo:rsid="00873e56" fo:background-color="transparent" loext:char-shading-value="0" style:font-name-asian="Arial1" style:font-name-complex="Arial1"/>
    </style:style>
    <style:style style:name="T27" style:family="text">
      <style:text-properties style:use-window-font-color="true" loext:opacity="0%" fo:font-size="9pt" fo:font-weight="normal" officeooo:rsid="0089bd6e" fo:background-color="transparent" loext:char-shading-value="0" style:font-name-asian="Arial1" style:font-name-complex="Arial1"/>
    </style:style>
    <style:style style:name="T28" style:family="text">
      <style:text-properties style:use-window-font-color="true" loext:opacity="0%" fo:font-size="9pt" fo:font-weight="normal" officeooo:rsid="00a5cc26" fo:background-color="transparent" loext:char-shading-value="0" style:font-name-asian="Arial1" style:font-name-complex="Arial1"/>
    </style:style>
    <style:style style:name="T29" style:family="text">
      <style:text-properties style:use-window-font-color="true" loext:opacity="0%" fo:font-size="9pt" fo:font-weight="normal" officeooo:rsid="003224e6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30" style:family="text">
      <style:text-properties style:use-window-font-color="true" loext:opacity="0%" fo:font-size="9pt" fo:font-weight="normal" officeooo:rsid="001b7916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31" style:family="text">
      <style:text-properties style:use-window-font-color="true" loext:opacity="0%" fo:font-size="9pt" fo:font-weight="normal" officeooo:rsid="001629c4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32" style:family="text">
      <style:text-properties style:use-window-font-color="true" loext:opacity="0%" fo:font-size="9pt" fo:font-weight="normal" officeooo:rsid="00869a16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33" style:family="text">
      <style:text-properties style:use-window-font-color="true" loext:opacity="0%" fo:font-size="9pt" fo:font-weight="normal" officeooo:rsid="0070914d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34" style:family="text">
      <style:text-properties style:use-window-font-color="true" loext:opacity="0%" fo:font-size="9pt" fo:font-weight="normal" officeooo:rsid="00873e56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35" style:family="text">
      <style:text-properties style:use-window-font-color="true" loext:opacity="0%" fo:font-size="9pt" fo:font-weight="normal" officeooo:rsid="008b83cd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36" style:family="text">
      <style:text-properties style:use-window-font-color="true" loext:opacity="0%" fo:font-size="9pt" fo:font-weight="normal" officeooo:rsid="00c1b77d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37" style:family="text">
      <style:text-properties style:use-window-font-color="true" loext:opacity="0%" fo:font-size="9pt" fo:font-weight="normal" officeooo:rsid="00d34539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38" style:family="text">
      <style:text-properties style:use-window-font-color="true" loext:opacity="0%" fo:font-size="9pt" style:text-underline-style="none" fo:font-weight="normal" fo:background-color="transparent" loext:char-shading-value="0" style:font-name-asian="Arial1" style:font-name-complex="Arial1"/>
    </style:style>
    <style:style style:name="T39" style:family="text">
      <style:text-properties style:use-window-font-color="true" loext:opacity="0%" fo:font-size="9pt" style:text-underline-style="none" fo:font-weight="normal" officeooo:rsid="00464c92" fo:background-color="transparent" loext:char-shading-value="0" style:font-name-asian="Arial1" style:font-name-complex="Arial1"/>
    </style:style>
    <style:style style:name="T40" style:family="text">
      <style:text-properties style:use-window-font-color="true" loext:opacity="0%" fo:font-size="9pt" style:text-underline-style="none" fo:font-weight="normal" officeooo:rsid="004a3a2b" fo:background-color="transparent" loext:char-shading-value="0" style:font-name-asian="Arial1" style:font-name-complex="Arial1"/>
    </style:style>
    <style:style style:name="T41" style:family="text">
      <style:text-properties style:use-window-font-color="true" loext:opacity="0%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1pt" style:font-name-complex="Arial1" style:font-size-complex="11pt"/>
    </style:style>
    <style:style style:name="T42" style:family="text">
      <style:text-properties style:use-window-font-color="true" loext:opacity="0%" fo:font-size="11pt" style:text-underline-style="solid" style:text-underline-width="auto" style:text-underline-color="font-color" fo:font-weight="bold" officeooo:rsid="00a23e18" style:text-underline-mode="continuous" style:text-overline-mode="continuous" style:text-line-through-mode="continuous" fo:background-color="transparent" loext:char-shading-value="0" style:font-name-asian="Arial1" style:font-size-asian="11pt" style:font-name-complex="Arial1" style:font-size-complex="11pt"/>
    </style:style>
    <style:style style:name="T43" style:family="text">
      <style:text-properties fo:color="#808080" loext:opacity="100%"/>
    </style:style>
    <style:style style:name="T44" style:family="text">
      <style:text-properties fo:color="#808080" loext:opacity="100%" fo:font-size="8pt" style:font-size-asian="8pt" style:font-size-complex="8pt"/>
    </style:style>
    <style:style style:name="T45" style:family="text">
      <style:text-properties fo:color="#808080" loext:opacity="100%" fo:font-size="8pt" officeooo:rsid="00310bae" style:font-size-asian="8pt" style:font-size-complex="8pt"/>
    </style:style>
    <style:style style:name="T46" style:family="text">
      <style:text-properties fo:color="#808080" loext:opacity="100%" fo:font-size="8pt" officeooo:rsid="0035a6e7" style:font-size-asian="8pt" style:font-size-complex="8pt"/>
    </style:style>
    <style:style style:name="T47" style:family="text">
      <style:text-properties fo:color="#808080" loext:opacity="100%" fo:font-size="8pt" officeooo:rsid="001671ea" style:font-size-asian="8pt" style:font-size-complex="8pt"/>
    </style:style>
    <style:style style:name="T48" style:family="text">
      <style:text-properties fo:color="#808080" loext:opacity="100%" fo:font-size="8pt" officeooo:rsid="00188d36" style:font-size-asian="8pt" style:font-size-complex="8pt"/>
    </style:style>
    <style:style style:name="T49" style:family="text">
      <style:text-properties fo:color="#808080" loext:opacity="100%" fo:font-size="8pt" officeooo:rsid="0073d038" style:font-size-asian="8pt" style:font-size-complex="8pt"/>
    </style:style>
    <style:style style:name="T50" style:family="text">
      <style:text-properties fo:color="#808080" loext:opacity="100%" fo:font-size="8pt" officeooo:rsid="0075b811" style:font-size-asian="8pt" style:font-size-complex="8pt"/>
    </style:style>
    <style:style style:name="T51" style:family="text">
      <style:text-properties fo:color="#808080" loext:opacity="100%" fo:font-size="8pt" officeooo:rsid="008107d4" style:font-size-asian="8pt" style:font-size-complex="8pt"/>
    </style:style>
    <style:style style:name="T52" style:family="text">
      <style:text-properties fo:color="#808080" loext:opacity="100%" fo:font-size="8pt" officeooo:rsid="0082f3af" style:font-size-asian="8pt" style:font-size-complex="8pt"/>
    </style:style>
    <style:style style:name="T53" style:family="text">
      <style:text-properties fo:color="#808080" loext:opacity="100%" fo:font-size="8pt" officeooo:rsid="009200d2" style:font-size-asian="8pt" style:font-size-complex="8pt"/>
    </style:style>
    <style:style style:name="T54" style:family="text">
      <style:text-properties fo:color="#808080" loext:opacity="100%" fo:font-size="8pt" officeooo:rsid="00b4c276" style:font-size-asian="8pt" style:font-size-complex="8pt"/>
    </style:style>
    <style:style style:name="T55" style:family="text">
      <style:text-properties fo:color="#808080" loext:opacity="100%" fo:font-size="8pt" officeooo:rsid="0082f3af" style:font-size-asian="8pt" style:font-weight-asian="normal" style:font-size-complex="8pt" style:font-weight-complex="normal"/>
    </style:style>
    <style:style style:name="T56" style:family="text">
      <style:text-properties fo:color="#808080" loext:opacity="100%" fo:font-size="8pt" officeooo:rsid="005bbf38" style:font-size-asian="8pt" style:font-weight-asian="normal" style:font-size-complex="8pt" style:font-weight-complex="normal"/>
    </style:style>
    <style:style style:name="T57" style:family="text">
      <style:text-properties fo:color="#808080" loext:opacity="100%" fo:font-size="8pt" officeooo:rsid="005008e7" style:font-size-asian="8pt" style:font-weight-asian="normal" style:font-size-complex="8pt" style:font-weight-complex="normal"/>
    </style:style>
    <style:style style:name="T58" style:family="text">
      <style:text-properties fo:color="#808080" loext:opacity="100%" fo:font-size="8pt" officeooo:rsid="0073d038" style:font-size-asian="8pt" style:font-weight-asian="normal" style:font-size-complex="8pt" style:font-weight-complex="normal"/>
    </style:style>
    <style:style style:name="T59" style:family="text">
      <style:text-properties fo:color="#808080" loext:opacity="100%" fo:font-size="8pt" officeooo:rsid="00512cac" style:font-size-asian="8pt" style:font-weight-asian="normal" style:font-size-complex="8pt" style:font-weight-complex="normal"/>
    </style:style>
    <style:style style:name="T60" style:family="text">
      <style:text-properties fo:color="#808080" loext:opacity="100%" fo:font-size="8pt" fo:font-weight="normal" fo:background-color="transparent" loext:char-shading-value="0" style:font-name-asian="Arial1" style:font-name-complex="Arial1"/>
    </style:style>
    <style:style style:name="T61" style:family="text">
      <style:text-properties fo:color="#808080" loext:opacity="100%" fo:font-size="8pt" fo:font-weight="normal" officeooo:rsid="001b6c6c" fo:background-color="transparent" loext:char-shading-value="0" style:font-name-asian="Arial1" style:font-name-complex="Arial1"/>
    </style:style>
    <style:style style:name="T62" style:family="text">
      <style:text-properties fo:color="#808080" loext:opacity="100%" fo:font-size="8pt" fo:font-weight="normal" officeooo:rsid="0037bf36" fo:background-color="transparent" loext:char-shading-value="0" style:font-name-asian="Arial1" style:font-name-complex="Arial1"/>
    </style:style>
    <style:style style:name="T63" style:family="text">
      <style:text-properties fo:color="#808080" loext:opacity="100%" fo:font-size="8pt" fo:font-weight="normal" officeooo:rsid="008b83cd" fo:background-color="transparent" loext:char-shading-value="0" style:font-name-asian="Arial1" style:font-name-complex="Arial1"/>
    </style:style>
    <style:style style:name="T64" style:family="text">
      <style:text-properties fo:color="#808080" loext:opacity="100%" fo:font-size="8pt" fo:font-weight="normal" officeooo:rsid="00d21bc2" fo:background-color="transparent" loext:char-shading-value="0" style:font-name-asian="Arial1" style:font-name-complex="Arial1"/>
    </style:style>
    <style:style style:name="T65" style:family="text">
      <style:text-properties fo:color="#808080" loext:opacity="100%" fo:font-size="8pt" fo:font-weight="normal" officeooo:rsid="001629c4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66" style:family="text">
      <style:text-properties fo:color="#808080" loext:opacity="100%" fo:font-size="8pt" fo:font-weight="normal" officeooo:rsid="001629c4" fo:background-color="transparent" loext:char-shading-value="0" style:font-name-asian="Arial1" style:font-size-asian="9pt" style:font-name-complex="Arial1" style:font-size-complex="9pt"/>
    </style:style>
    <style:style style:name="T67" style:family="text">
      <style:text-properties fo:color="#808080" loext:opacity="100%" fo:font-size="8pt" fo:font-weight="normal" officeooo:rsid="0070914d" fo:background-color="transparent" loext:char-shading-value="0" style:font-name-asian="Arial1" style:font-size-asian="9pt" style:font-name-complex="Arial1" style:font-size-complex="9pt"/>
    </style:style>
    <style:style style:name="T68" style:family="text">
      <style:text-properties fo:color="#808080" loext:opacity="100%" fo:font-size="8pt" fo:font-weight="normal" officeooo:rsid="008b83cd" fo:background-color="transparent" loext:char-shading-value="0" style:font-name-asian="Arial1" style:font-size-asian="9pt" style:font-name-complex="Arial1" style:font-size-complex="9pt"/>
    </style:style>
    <style:style style:name="T69" style:family="text">
      <style:text-properties fo:color="#808080" loext:opacity="100%" fo:font-size="8pt" fo:font-weight="normal" officeooo:rsid="00b4c276" fo:background-color="transparent" loext:char-shading-value="0" style:font-name-asian="Arial1" style:font-size-asian="9pt" style:font-name-complex="Arial1" style:font-size-complex="9pt"/>
    </style:style>
    <style:style style:name="T70" style:family="text">
      <style:text-properties fo:color="#808080" loext:opacity="100%" fo:font-size="8pt" fo:font-weight="normal" officeooo:rsid="00c1b77d" fo:background-color="transparent" loext:char-shading-value="0" style:font-name-asian="Arial1" style:font-size-asian="9pt" style:font-name-complex="Arial1" style:font-size-complex="9pt"/>
    </style:style>
    <style:style style:name="T71" style:family="text">
      <style:text-properties fo:color="#808080" loext:opacity="100%" fo:font-size="8pt" fo:font-weight="normal" officeooo:rsid="00d34539" fo:background-color="transparent" loext:char-shading-value="0" style:font-name-asian="Arial1" style:font-size-asian="9pt" style:font-name-complex="Arial1" style:font-size-complex="9pt"/>
    </style:style>
    <style:style style:name="T72" style:family="text">
      <style:text-properties fo:color="#808080" loext:opacity="100%" fo:font-size="8pt" fo:font-weight="normal" officeooo:rsid="00869a16" fo:background-color="transparent" loext:char-shading-value="0" style:font-name-asian="Arial1" style:font-size-asian="8pt" style:font-weight-asian="normal" style:font-name-complex="Arial1" style:font-size-complex="8pt" style:font-weight-complex="normal"/>
    </style:style>
    <style:style style:name="T73" style:family="text">
      <style:text-properties fo:color="#808080" loext:opacity="100%" fo:font-size="8pt" fo:font-weight="normal" officeooo:rsid="00873e56" fo:background-color="transparent" loext:char-shading-value="0" style:font-name-asian="Arial1" style:font-size-asian="8pt" style:font-weight-asian="normal" style:font-name-complex="Arial1" style:font-size-complex="8pt" style:font-weight-complex="normal"/>
    </style:style>
    <style:style style:name="T74" style:family="text">
      <style:text-properties fo:color="#808080" loext:opacity="100%" fo:font-size="8pt" fo:font-weight="normal" fo:background-color="transparent" loext:char-shading-value="0" style:font-name-asian="Arial1" style:font-size-asian="8pt" style:font-name-complex="Arial1" style:font-size-complex="8pt"/>
    </style:style>
    <style:style style:name="T75" style:family="text">
      <style:text-properties fo:color="#808080" loext:opacity="100%" fo:font-size="8pt" fo:font-weight="normal" officeooo:rsid="002f3989" fo:background-color="transparent" loext:char-shading-value="0" style:font-name-asian="Arial1" style:font-size-asian="8pt" style:font-name-complex="Arial1" style:font-size-complex="8pt"/>
    </style:style>
    <style:style style:name="T76" style:family="text">
      <style:text-properties fo:color="#808080" loext:opacity="100%" fo:font-size="8pt" fo:font-weight="normal" officeooo:rsid="001629c4" fo:background-color="transparent" loext:char-shading-value="0" style:font-name-asian="Arial1" style:font-size-asian="8pt" style:font-name-complex="Arial1" style:font-size-complex="8pt"/>
    </style:style>
    <style:style style:name="T77" style:family="text">
      <style:text-properties fo:color="#808080" loext:opacity="100%" fo:font-size="8pt" fo:font-weight="normal" officeooo:rsid="00869a16" fo:background-color="transparent" loext:char-shading-value="0" style:font-name-asian="Arial1" style:font-size-asian="8pt" style:font-name-complex="Arial1" style:font-size-complex="8pt"/>
    </style:style>
    <style:style style:name="T78" style:family="text">
      <style:text-properties fo:color="#808080" loext:opacity="100%" fo:font-size="8pt" fo:font-weight="normal" officeooo:rsid="00873e56" fo:background-color="transparent" loext:char-shading-value="0" style:font-name-asian="Arial1" style:font-size-asian="8pt" style:font-name-complex="Arial1" style:font-size-complex="8pt"/>
    </style:style>
    <style:style style:name="T79" style:family="text">
      <style:text-properties fo:color="#808080" loext:opacity="100%" fo:font-size="8pt" fo:font-weight="normal" officeooo:rsid="008f045b" fo:background-color="transparent" loext:char-shading-value="0" style:font-name-asian="Arial1" style:font-size-asian="8pt" style:font-name-complex="Arial1" style:font-size-complex="8pt"/>
    </style:style>
    <style:style style:name="T80" style:family="text">
      <style:text-properties fo:color="#808080" loext:opacity="100%" fo:font-size="8pt" style:text-underline-style="solid" style:text-underline-width="auto" style:text-underline-color="font-color" fo:font-weight="normal" fo:background-color="transparent" loext:char-shading-value="0" style:font-name-asian="Arial1" style:font-name-complex="Arial1"/>
    </style:style>
    <style:style style:name="T81" style:family="text">
      <style:text-properties fo:color="#808080" loext:opacity="100%" officeooo:rsid="0035a6e7" style:font-weight-asian="normal" style:font-weight-complex="normal"/>
    </style:style>
    <style:style style:name="T82" style:family="text">
      <style:text-properties fo:color="#808080" loext:opacity="100%" officeooo:rsid="001671ea"/>
    </style:style>
    <style:style style:name="T83" style:family="text">
      <style:text-properties fo:color="#808080" loext:opacity="100%" fo:font-size="9pt" fo:font-weight="normal" officeooo:rsid="001b6c6c" fo:background-color="transparent" loext:char-shading-value="0" style:font-name-asian="Arial1" style:font-name-complex="Arial1"/>
    </style:style>
    <style:style style:name="T84" style:family="text">
      <style:text-properties fo:color="#808080" loext:opacity="100%" style:text-underline-style="solid" style:text-underline-width="auto" style:text-underline-color="font-color" fo:font-weight="normal" officeooo:rsid="0062ee70" fo:background-color="transparent" loext:char-shading-value="0" style:font-name-asian="Calibri1" style:font-name-complex="Calibri1"/>
    </style:style>
    <style:style style:name="T85" style:family="text">
      <style:text-properties fo:color="#808080" loext:opacity="100%" style:text-underline-style="solid" style:text-underline-width="auto" style:text-underline-color="font-color" fo:font-weight="normal" officeooo:rsid="0062ee70" fo:background-color="transparent" loext:char-shading-value="0" style:font-name-asian="Calibri1" style:font-weight-asian="normal" style:font-name-complex="Calibri1" style:font-weight-complex="normal"/>
    </style:style>
    <style:style style:name="T86" style:family="text">
      <style:text-properties officeooo:rsid="0007bf3b"/>
    </style:style>
    <style:style style:name="T87" style:family="text">
      <style:text-properties officeooo:rsid="001a50d1"/>
    </style:style>
    <style:style style:name="T88" style:family="text">
      <style:text-properties officeooo:rsid="00260364"/>
    </style:style>
    <style:style style:name="T89" style:family="text">
      <style:text-properties officeooo:rsid="002b5241"/>
    </style:style>
    <style:style style:name="T90" style:family="text">
      <style:text-properties officeooo:rsid="002cbc6b"/>
    </style:style>
    <style:style style:name="T91" style:family="text">
      <style:text-properties officeooo:rsid="00310bae"/>
    </style:style>
    <style:style style:name="T92" style:family="text">
      <style:text-properties officeooo:rsid="003224e6"/>
    </style:style>
    <style:style style:name="T93" style:family="text">
      <style:text-properties officeooo:rsid="003224e6" style:font-size-asian="9pt" style:font-size-complex="9pt"/>
    </style:style>
    <style:style style:name="T94" style:family="text">
      <style:text-properties officeooo:rsid="0022ec20" style:font-size-asian="9pt" style:font-size-complex="9pt"/>
    </style:style>
    <style:style style:name="T95" style:family="text">
      <style:text-properties officeooo:rsid="0084c318" style:font-size-asian="9pt" style:font-size-complex="9pt"/>
    </style:style>
    <style:style style:name="T96" style:family="text">
      <style:text-properties officeooo:rsid="00c0dc2a" style:font-size-asian="9pt" style:font-size-complex="9pt"/>
    </style:style>
    <style:style style:name="T97" style:family="text">
      <style:text-properties officeooo:rsid="005008e7" style:font-size-asian="9pt" style:font-weight-asian="normal" style:font-size-complex="9pt" style:font-weight-complex="normal"/>
    </style:style>
    <style:style style:name="T98" style:family="text">
      <style:text-properties officeooo:rsid="00512cac" style:font-size-asian="9pt" style:font-weight-asian="normal" style:font-size-complex="9pt" style:font-weight-complex="normal"/>
    </style:style>
    <style:style style:name="T99" style:family="text">
      <style:text-properties officeooo:rsid="0073d038" style:font-size-asian="9pt" style:font-weight-asian="normal" style:font-size-complex="9pt" style:font-weight-complex="normal"/>
    </style:style>
    <style:style style:name="T100" style:family="text">
      <style:text-properties officeooo:rsid="00873e56" style:font-size-asian="9pt" style:font-weight-asian="normal" style:font-size-complex="9pt" style:font-weight-complex="normal"/>
    </style:style>
    <style:style style:name="T101" style:family="text">
      <style:text-properties officeooo:rsid="00acef69" style:font-size-asian="9pt" style:font-weight-asian="normal" style:font-size-complex="9pt" style:font-weight-complex="normal"/>
    </style:style>
    <style:style style:name="T102" style:family="text">
      <style:text-properties officeooo:rsid="00d34539" style:font-size-asian="9pt" style:font-weight-asian="normal" style:font-size-complex="9pt" style:font-weight-complex="normal"/>
    </style:style>
    <style:style style:name="T103" style:family="text">
      <style:text-properties officeooo:rsid="003c2121"/>
    </style:style>
    <style:style style:name="T104" style:family="text">
      <style:text-properties officeooo:rsid="003d4855"/>
    </style:style>
    <style:style style:name="T105" style:family="text">
      <style:text-properties officeooo:rsid="004f57e8"/>
    </style:style>
    <style:style style:name="T106" style:family="text">
      <style:text-properties fo:color="#999999" loext:opacity="100%" style:text-underline-style="solid" style:text-underline-width="auto" style:text-underline-color="font-color" fo:font-weight="normal" officeooo:rsid="00527bed" fo:background-color="transparent" loext:char-shading-value="0" style:font-name-asian="Calibri1" style:font-name-complex="Calibri1"/>
    </style:style>
    <style:style style:name="T107" style:family="text">
      <style:text-properties officeooo:rsid="005ec3cc"/>
    </style:style>
    <style:style style:name="T108" style:family="text">
      <style:text-properties officeooo:rsid="00643ab4"/>
    </style:style>
    <style:style style:name="T109" style:family="text">
      <style:text-properties officeooo:rsid="00765fca"/>
    </style:style>
    <style:style style:name="T110" style:family="text">
      <style:text-properties officeooo:rsid="006f365e"/>
    </style:style>
    <style:style style:name="T111" style:family="text">
      <style:text-properties fo:font-size="8pt" style:font-size-asian="8pt" style:font-size-complex="8pt"/>
    </style:style>
    <style:style style:name="T112" style:family="text">
      <style:text-properties fo:font-size="8pt" officeooo:rsid="0084c318" style:font-size-asian="8pt" style:font-size-complex="8pt"/>
    </style:style>
    <style:style style:name="T113" style:family="text">
      <style:text-properties officeooo:rsid="00779b55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807b12" style:font-weight-asian="bold" style:font-weight-complex="bold"/>
    </style:style>
    <style:style style:name="T116" style:family="text">
      <style:text-properties fo:font-weight="bold" officeooo:rsid="007f6e1c" style:font-weight-asian="bold" style:font-weight-complex="bold"/>
    </style:style>
    <style:style style:name="T117" style:family="text">
      <style:text-properties fo:font-weight="bold" officeooo:rsid="00b80463" style:font-weight-asian="bold" style:font-weight-complex="bold"/>
    </style:style>
    <style:style style:name="T118" style:family="text">
      <style:text-properties style:font-name-complex="Arial"/>
    </style:style>
    <style:style style:name="T119" style:family="text">
      <style:text-properties fo:font-weight="normal" officeooo:rsid="00807b12" style:font-weight-asian="normal" style:font-weight-complex="normal"/>
    </style:style>
    <style:style style:name="T120" style:family="text">
      <style:text-properties fo:font-weight="normal" officeooo:rsid="00a1460f" style:font-weight-asian="normal" style:font-weight-complex="normal"/>
    </style:style>
    <style:style style:name="T121" style:family="text">
      <style:text-properties fo:font-weight="normal" officeooo:rsid="0085a38d" style:font-size-asian="9pt" style:font-weight-asian="normal" style:font-size-complex="9pt" style:font-weight-complex="normal"/>
    </style:style>
    <style:style style:name="T122" style:family="text">
      <style:text-properties fo:font-weight="normal" officeooo:rsid="00b6bde8" style:font-size-asian="9pt" style:font-weight-asian="normal" style:font-size-complex="9pt" style:font-weight-complex="normal"/>
    </style:style>
    <style:style style:name="T123" style:family="text">
      <style:text-properties fo:font-weight="normal" officeooo:rsid="00b80463" style:font-size-asian="9pt" style:font-weight-asian="normal" style:font-size-complex="9pt" style:font-weight-complex="normal"/>
    </style:style>
    <style:style style:name="T124" style:family="text">
      <style:text-properties fo:font-weight="normal" officeooo:rsid="00c434a7" style:font-size-asian="9pt" style:font-weight-asian="normal" style:font-size-complex="9pt" style:font-weight-complex="normal"/>
    </style:style>
    <style:style style:name="T125" style:family="text">
      <style:text-properties officeooo:rsid="008107d4"/>
    </style:style>
    <style:style style:name="T126" style:family="text">
      <style:text-properties fo:color="#8a9597" loext:opacity="100%" fo:font-size="8pt" officeooo:rsid="0087ae40" style:font-size-asian="8pt" style:font-size-complex="8pt"/>
    </style:style>
    <style:style style:name="T127" style:family="text">
      <style:text-properties fo:color="#8a9597" loext:opacity="100%" fo:font-size="8pt" officeooo:rsid="0090b72a" style:font-size-asian="8pt" style:font-size-complex="8pt"/>
    </style:style>
    <style:style style:name="T128" style:family="text">
      <style:text-properties fo:color="#8a9597" loext:opacity="100%" fo:font-size="8pt" officeooo:rsid="001a50d1" style:font-size-asian="8pt" style:font-size-complex="8pt"/>
    </style:style>
    <style:style style:name="T129" style:family="text">
      <style:text-properties fo:color="#8a9597" loext:opacity="100%" fo:font-size="8pt" officeooo:rsid="0091003f" style:font-size-asian="8pt" style:font-size-complex="8pt"/>
    </style:style>
    <style:style style:name="T130" style:family="text">
      <style:text-properties fo:color="#78858b" loext:opacity="100%" officeooo:rsid="008107d4"/>
    </style:style>
    <style:style style:name="T131" style:family="text">
      <style:text-properties fo:color="#78858b" loext:opacity="100%" fo:font-size="8pt" officeooo:rsid="008107d4" style:font-size-asian="8pt" style:font-size-complex="8pt"/>
    </style:style>
    <style:style style:name="T132" style:family="text">
      <style:text-properties fo:color="#78858b" loext:opacity="100%" fo:font-size="8pt" officeooo:rsid="0082f3af" style:font-size-asian="8pt" style:font-size-complex="8pt"/>
    </style:style>
    <style:style style:name="T133" style:family="text">
      <style:text-properties officeooo:rsid="0082f3af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style:text-underline-style="solid" style:text-underline-width="auto" style:text-underline-color="font-color" officeooo:rsid="008107d4"/>
    </style:style>
    <style:style style:name="T136" style:family="text">
      <style:text-properties style:text-underline-style="solid" style:text-underline-width="auto" style:text-underline-color="font-color" officeooo:rsid="00abd1c7"/>
    </style:style>
    <style:style style:name="T137" style:family="text">
      <style:text-properties style:text-underline-style="solid" style:text-underline-width="auto" style:text-underline-color="font-color" officeooo:rsid="00cbd400"/>
    </style:style>
    <style:style style:name="T138" style:family="text">
      <style:text-properties style:text-underline-style="solid" style:text-underline-width="auto" style:text-underline-color="font-color" fo:font-weight="bold" officeooo:rsid="00cbd400" style:font-weight-asian="bold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0c5d4e6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0c8af87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 fo:font-weight="bold" officeooo:rsid="00c65fc2" style:font-weight-asian="bold" style:font-weight-complex="bold"/>
    </style:style>
    <style:style style:name="T142" style:family="text">
      <style:text-properties officeooo:rsid="0084c318"/>
    </style:style>
    <style:style style:name="T143" style:family="text">
      <style:text-properties style:font-weight-asian="normal" style:font-weight-complex="normal"/>
    </style:style>
    <style:style style:name="T144" style:family="text">
      <style:text-properties officeooo:rsid="00873e56"/>
    </style:style>
    <style:style style:name="T145" style:family="text">
      <style:text-properties officeooo:rsid="0087ae40"/>
    </style:style>
    <style:style style:name="T146" style:family="text">
      <style:text-properties officeooo:rsid="0089bd6e"/>
    </style:style>
    <style:style style:name="T147" style:family="text">
      <style:text-properties officeooo:rsid="008c13fc"/>
    </style:style>
    <style:style style:name="T148" style:family="text">
      <style:text-properties officeooo:rsid="0090b72a"/>
    </style:style>
    <style:style style:name="T149" style:family="text">
      <style:text-properties style:text-position="super 58%" fo:font-weight="normal" officeooo:rsid="0085a38d" style:font-size-asian="9pt" style:font-weight-asian="normal" style:font-size-complex="9pt" style:font-weight-complex="normal"/>
    </style:style>
    <style:style style:name="T150" style:family="text">
      <style:text-properties style:text-position="super 58%" style:text-underline-style="none" officeooo:rsid="00a502d2"/>
    </style:style>
    <style:style style:name="T151" style:family="text">
      <style:text-properties officeooo:rsid="00adec76"/>
    </style:style>
    <style:style style:name="T152" style:family="text">
      <style:text-properties officeooo:rsid="00af2225"/>
    </style:style>
    <style:style style:name="T153" style:family="text">
      <style:text-properties officeooo:rsid="00b01e36"/>
    </style:style>
    <style:style style:name="T154" style:family="text">
      <style:text-properties style:text-underline-style="none" officeooo:rsid="00a502d2"/>
    </style:style>
    <style:style style:name="T155" style:family="text">
      <style:text-properties officeooo:rsid="00bb5078"/>
    </style:style>
    <style:style style:name="T156" style:family="text">
      <style:text-properties fo:font-size="9pt" style:font-size-asian="9pt" style:font-size-complex="9pt"/>
    </style:style>
    <style:style style:name="T157" style:family="text">
      <style:text-properties fo:font-size="9pt" style:font-size-asian="9pt" style:font-name-complex="Arial" style:font-size-complex="9pt"/>
    </style:style>
    <style:style style:name="T158" style:family="text">
      <style:text-properties fo:font-size="9pt" officeooo:rsid="00807b12" style:font-size-asian="9pt" style:font-name-complex="Arial" style:font-size-complex="9pt"/>
    </style:style>
    <style:style style:name="T159" style:family="text">
      <style:text-properties fo:font-size="9pt" officeooo:rsid="00a20e42" style:font-size-asian="9pt" style:font-name-complex="Arial" style:font-size-complex="9pt"/>
    </style:style>
    <style:style style:name="T160" style:family="text">
      <style:text-properties fo:font-size="9pt" fo:font-weight="bold" style:font-size-asian="9pt" style:font-weight-asian="bold" style:font-size-complex="9pt" style:font-weight-complex="bold"/>
    </style:style>
    <style:style style:name="T161" style:family="text">
      <style:text-properties fo:font-size="9pt" fo:font-weight="bold" officeooo:rsid="007f9af6" style:font-size-asian="9pt" style:font-weight-asian="bold" style:font-size-complex="9pt" style:font-weight-complex="bold"/>
    </style:style>
    <style:style style:name="T162" style:family="text">
      <style:text-properties officeooo:rsid="00bd01fc"/>
    </style:style>
    <style:style style:name="T163" style:family="text">
      <style:text-properties officeooo:rsid="00bf2f08"/>
    </style:style>
    <style:style style:name="T164" style:family="text">
      <style:text-properties officeooo:rsid="00c1b77d"/>
    </style:style>
    <style:style style:name="T165" style:family="text">
      <style:text-properties officeooo:rsid="00c3a246"/>
    </style:style>
    <style:style style:name="T166" style:family="text">
      <style:text-properties officeooo:rsid="00c5d4e6"/>
    </style:style>
    <style:style style:name="T167" style:family="text">
      <style:text-properties officeooo:rsid="00ccf80a"/>
    </style:style>
    <style:style style:name="T168" style:family="text">
      <style:text-properties officeooo:rsid="00cd8056"/>
    </style:style>
    <style:style style:name="T169" style:family="text">
      <style:text-properties officeooo:rsid="00cdd13f"/>
    </style:style>
    <style:style style:name="T170" style:family="text">
      <style:text-properties officeooo:rsid="00d02e33"/>
    </style:style>
    <style:style style:name="T171" style:family="text">
      <style:text-properties fo:font-size="7pt" officeooo:rsid="00d02e33" style:font-size-asian="7pt" style:font-size-complex="7pt"/>
    </style:style>
    <style:style style:name="T172" style:family="text">
      <style:text-properties fo:font-size="7pt" officeooo:rsid="00cd8056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07">BORDEREAU d’ENVOI - MARCHES PUBLICS</text:span> </text:p>
      <text:p text:style-name="P8"><text:s text:c="85"/>(articles R.2131-5 à R.2131-7 du CGCT)<text:tab/><text:span text:style-name="T165">MAJ 0</text:span><text:span text:style-name="T166">6</text:span><text:span text:style-name="T165"> 2022</text:span></text:p>
      <text:p text:style-name="P10"/>
      <table:table table:name="Tableau1" table:style-name="Tableau1">
        <table:table-column table:style-name="Tableau1.A"/>
        <table:table-row table:style-name="TableLine987998213120">
          <table:table-cell table:style-name="Tableau1.A1" office:value-type="string">
            <text:p text:style-name="P9"><text:span text:style-name="T17">Collectivité</text:span><text:span text:style-name="T18"> :</text:span>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9"><text:span text:style-name="T17">Intitulé de l’opération</text:span><text:span text:style-name="T18"> :</text:span></text:p>
            <text:p text:style-name="P9"><text:span text:style-name="T17">Nature du marché </text:span><text:span text:style-name="T18">: </text:span></text:p>
            <text:p text:style-name="P3">(de <text:span text:style-name="T90">T</text:span>ravaux, <text:span text:style-name="T104">de <text:s/>Travaux à tranches optionnelles ; </text:span>de <text:s/>Maîtrise Oeuvre, Accord-cadre <text:span text:style-name="T90">à bons de commande , etc</text:span>…)</text:p>
            <text:p text:style-name="P3"/>
            <text:p text:style-name="P5">Procédure : <text:s text:c="76"/><text:span text:style-name="T108">Valeur totale estimée </text:span>: <text:s text:c="126"/></text:p>
            <text:p text:style-name="P7"/>
            <text:p text:style-name="P6">Nombre total de lots de l’opération : <text:s text:c="38"/>Nombre total de lots joints <text:span text:style-name="T89">ce jour</text:span> : <text:s text:c="25"/></text:p>
            <text:p text:style-name="P7"/>
            <text:p text:style-name="P6"><text:span text:style-name="T134">N° et dénominations des lots de l’envoi </text:span><text:span text:style-name="T137">(le cas échéant) -</text:span><text:span text:style-name="T134"> </text:span><text:span text:style-name="T138">N</text:span><text:span text:style-name="T139">om de</text:span><text:span text:style-name="T138">(s)</text:span><text:span text:style-name="T139"> l’attributaire</text:span><text:span text:style-name="T138">(</text:span><text:span text:style-name="T140">s</text:span><text:span text:style-name="T138">)</text:span><text:span text:style-name="T139">, montant</text:span><text:span text:style-name="T138">(</text:span><text:span text:style-name="T141">s</text:span><text:span text:style-name="T138">)</text:span><text:span text:style-name="T139"> HT </text:span><text:span text:style-name="T138">du contrat</text:span> :</text:p>
            <text:p text:style-name="P54">- lot <text:span text:style-name="T88">n°</text:span> <text:s text:c="98"/>- <text:span text:style-name="T103">lot n°</text:span> <text:s text:c="58"/></text:p>
            <text:p text:style-name="P6">- lot <text:span text:style-name="T88">n° <text:s text:c="98"/>- lot n°</text:span></text:p>
            <text:p text:style-name="P6">- lot <text:span text:style-name="T88">n° <text:s text:c="98"/>- lot n°</text:span></text:p>
          </table:table-cell>
        </table:table-row>
      </table:table>
      <text:p text:style-name="P11">La transmission des marchés au contrôle de légalité s’effectue dans les <text:span text:style-name="T114">15 jours</text:span> à compter de leur signature et avant <text:s/>leur notification.</text:p>
      <text:p text:style-name="P14"/>
      <text:p text:style-name="P15"><text:span text:style-name="T114">La liste </text:span><text:span text:style-name="T116">de pièces</text:span><text:span text:style-name="T114"> n’a pas de caractère exhaustif</text:span>, <text:span text:style-name="T115">t</text:span>out élément nécessaire à l’exercice du contrôle pourra donc être demandé.<text:span text:style-name="T114"> </text:span><text:span text:style-name="T119">Elle comprend les pièces obligatoires à transmettre, ainsi </text:span><text:span text:style-name="T120">des</text:span><text:span text:style-name="T119"> pièces utiles à la compréhension du déroulement de la procédure (principe de transparence). </text:span></text:p>
      <text:p text:style-name="P14"/>
      <text:p text:style-name="P12"><text:span text:style-name="T156">En cas de </text:span><text:span text:style-name="T160">groupement de commande</text:span><text:span text:style-name="T161">s</text:span><text:span text:style-name="T156">, </text:span><text:span text:style-name="T157">le coordonnateur réunit sous un seul dossier, l</text:span><text:span text:style-name="T158">es pièces de la</text:span><text:span text:style-name="T157"> procédure, les actes d’engagement </text:span><text:span text:style-name="T158">et</text:span><text:span text:style-name="T157"> </text:span><text:span text:style-name="T159">les </text:span><text:span text:style-name="T157">délibérations autori</text:span><text:span text:style-name="T158">sant la signature des</text:span><text:span text:style-name="T157"> marché</text:span><text:span text:style-name="T158">s</text:span><text:span text:style-name="T157"> </text:span><text:span text:style-name="T158">dans l</text:span><text:span text:style-name="T159">e cas</text:span><text:span text:style-name="T158"> où </text:span><text:span text:style-name="T157">chaque exécutif signe son </text:span><text:span text:style-name="T158">propre</text:span><text:span text:style-name="T157"> marché.</text:span><text:span text:style-name="T118"> </text:span></text:p>
      <text:p text:style-name="P13"/>
      <text:p text:style-name="P55"><text:span text:style-name="T42">B</text:span><text:span text:style-name="T41">ordereau impérativement joint</text:span><text:span text:style-name="T19"> &gt; </text:span><text:span text:style-name="T20">1ère pièce de la transmission</text:span></text:p>
      <text:p text:style-name="P56"/>
      <text:p text:style-name="P57"><text:span text:style-name="T147"><text:s/>Envoi : </text:span>1 document = 1 Pdf <text:span text:style-name="T167">(pièces de même nature groupées sous le même code ex : avis d’appel à concurrence)</text:span></text:p>
      <text:p text:style-name="P58"><text:span text:style-name="T107">Lors de l’envoi dématérialisé des pièces, respecter</text:span> l’ordre <text:span text:style-name="T110">du bordereau</text:span> - <text:span text:style-name="T109">quand bien même</text:span> l’application <text:span text:style-name="T110">le bouleverserait </text:span></text:p>
      <text:p text:style-name="P5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0">Code<text:span text:style-name="T113">s</text:span> </text:p>
          </table:table-cell>
          <table:table-cell table:style-name="Tableau2.B1" office:value-type="string">
            <text:p text:style-name="P61"/>
            <text:p text:style-name="P61">Cocher</text:p>
            <text:p text:style-name="P63">PJ </text:p>
            <text:p text:style-name="P62"/>
            <text:p text:style-name="P64"/>
          </table:table-cell>
          <table:table-cell table:style-name="Tableau2.C1" office:value-type="string">
            <text:p text:style-name="P52"><text:span text:style-name="T10">Pièces communes de la procédure</text:span><text:span text:style-name="T16"> </text:span><text:span text:style-name="T13">&gt; à joindre <text:s/>au 1</text:span><text:span text:style-name="T1">er</text:span><text:span text:style-name="T14"> lot de l’envoi </text:span><text:span text:style-name="T15">(allotissement)</text:span></text:p>
            <text:p text:style-name="P53"><text:span text:style-name="T84">(</text:span><text:span text:style-name="T106">Nota</text:span><text:span text:style-name="T12"> :</text:span><text:span text:style-name="T85"> </text:span><text:span text:style-name="T84">la DGCL est susceptible de faire évoluer les codes des pièces jointes</text:span><text:span text:style-name="T11">)</text:span></text:p>
          </table:table-cell>
        </table:table-row>
        <table:table-row table:style-name="TableLine987998213936">
          <table:table-cell table:style-name="Tableau2.A2" office:value-type="string">
            <text:p text:style-name="P60"><text:span text:style-name="T6">↓ <text:s/></text:span><text:span text:style-name="T5">30</text:span><text:span text:style-name="T4">_</text:span><text:span text:style-name="T5">DP</text:span></text:p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22">Bordereau de transmission des pièces <text:span text:style-name="T94"><text:s/></text:span><text:span text:style-name="T121">&gt; <text:s/>joindre au 1</text:span><text:span text:style-name="T149">er</text:span><text:span text:style-name="T121"> lot de l’envoi </text:span><text:span text:style-name="T122">(</text:span><text:span text:style-name="T124">= au </text:span><text:span text:style-name="T123">Code :</text:span><text:span text:style-name="T122"> Documents pré-contractuels)</text:span></text:p>
          </table:table-cell>
        </table:table-row>
        <table:table-row table:style-name="TableLine989197692560">
          <table:table-cell table:style-name="Tableau2.A3" office:value-type="string">
            <text:p text:style-name="P41"><text:span text:style-name="T6">↓ <text:s/></text:span><text:span text:style-name="T2">11_RP</text:span></text:p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23"><text:span text:style-name="T143">Rapport de présentation de l’acheteur</text:span>, <text:span text:style-name="T82">l</text:span><text:span text:style-name="T47">e cas échéant</text:span></text:p>
          </table:table-cell>
        </table:table-row>
        <table:table-row table:style-name="TableLine989197701536">
          <table:table-cell table:style-name="Tableau2.A4" office:value-type="string">
            <text:p text:style-name="P43"><text:span text:style-name="T6">↓ </text:span><text:span text:style-name="T114">1</text:span><text:span text:style-name="T117">1_JU</text:span></text:p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39">Rapport justifiant le choix du marché, les modalités et la procédure de passation, <text:span text:style-name="T82">l</text:span><text:span text:style-name="T47">e cas échéant</text:span></text:p>
          </table:table-cell>
        </table:table-row>
        <table:table-row table:style-name="Tableau2.5">
          <table:table-cell table:style-name="Tableau2.A5" office:value-type="string">
            <text:p text:style-name="P41"><text:span text:style-name="T6">↓ </text:span><text:span text:style-name="T2">10_DE</text:span></text:p>
          </table:table-cell>
          <table:table-cell table:style-name="Tableau2.B5" office:value-type="string">
            <text:p text:style-name="P17"/>
          </table:table-cell>
          <table:table-cell table:style-name="Tableau2.C5" office:value-type="string">
            <text:p text:style-name="P34"><text:span text:style-name="T125">D</text:span>élibération autorisant à passer (signer) le <text:span text:style-name="T133">contrat, </text:span><text:span text:style-name="T128">le cas échéant</text:span></text:p>
            <text:p text:style-name="P25"><text:s/>- <text:span text:style-name="T151">les délibérations, décisions, arrêtés </text:span><text:span text:style-name="T130">(</text:span><text:span text:style-name="T131">décision de l’exécutif </text:span><text:span text:style-name="T81">; </text:span><text:span text:style-name="T55">la d</text:span><text:span text:style-name="T44">élégation d’attribution à l’exécutif </text:span><text:span text:style-name="T53">pour les marchés</text:span><text:span text:style-name="T44">  ; </text:span><text:span text:style-name="T53">A</text:span><text:span text:style-name="T44">rrêté de subdélégation, d</text:span><text:span text:style-name="T46">e délégation </text:span><text:span text:style-name="T44">de signature, </text:span><text:span text:style-name="T53">D</text:span><text:span text:style-name="T51">élibération de composition de la CAO, </text:span><text:span text:style-name="T53">N</text:span><text:span text:style-name="T52">omination des membres du </text:span><text:span text:style-name="T51">Jury <text:s/></text:span><text:span text:style-name="T43">)</text:span></text:p>
            <text:p text:style-name="P26">- <text:span text:style-name="T144">la décision du c</text:span><text:span text:style-name="T97">hoix du (</text:span><text:span text:style-name="T102">des candidats admis ; des</text:span><text:span text:style-name="T97"> lauréats) </text:span><text:span text:style-name="T100">dans le cadre d’un concours </text:span><text:span text:style-name="T56">(</text:span><text:span text:style-name="T57">au vu des PV et avis motivé du jury</text:span><text:span text:style-name="T56">)</text:span><text:span text:style-name="T97"> ;</text:span></text:p>
            <text:p text:style-name="P26"><text:span text:style-name="T100">- la décision du c</text:span><text:span text:style-name="T98">hoix du titulaire </text:span><text:span text:style-name="T101">du marché </text:span><text:span text:style-name="T99">(</text:span><text:span text:style-name="T58">p</text:span><text:span text:style-name="T59">lusieurs lauréats</text:span><text:span text:style-name="T58">)</text:span></text:p>
          </table:table-cell>
        </table:table-row>
        <table:table-row table:style-name="Tableau2.6">
          <table:table-cell table:style-name="Tableau2.A6" office:value-type="string">
            <text:p text:style-name="P41"><text:span text:style-name="T6">↓ </text:span><text:span text:style-name="T2">11</text:span><text:span text:style-name="T3">_</text:span><text:span text:style-name="T2">AC</text:span></text:p>
          </table:table-cell>
          <table:table-cell table:style-name="Tableau2.B6" office:value-type="string">
            <text:p text:style-name="P17"/>
          </table:table-cell>
          <table:table-cell table:style-name="Tableau2.C6" office:value-type="string">
            <text:p text:style-name="P24">Avis d’appel public à concurrence </text:p>
            <text:p text:style-name="P27"><text:s text:c="2"/>- <text:span text:style-name="T133">tous les avis portant le nom du journal et la date de publication </text:span><text:span text:style-name="T131">(</text:span><text:span text:style-name="T132">l’</text:span><text:span text:style-name="T131">avis publié sur la plateforme de dématérialisation conforme à l’annexe 21 du CCP pour procédure formalisée ; <text:s/></text:span><text:span text:style-name="T132">l’</text:span><text:span text:style-name="T131">avis de concours)</text:span><text:span text:style-name="T125"> </text:span><text:span text:style-name="T135">o</text:span><text:span text:style-name="T136">u</text:span><text:span text:style-name="T125"> les lettres de consultation s’il y a lieu </text:span></text:p>
          </table:table-cell>
        </table:table-row>
        <table:table-row table:style-name="TableLine989197719216">
          <table:table-cell table:style-name="Tableau2.A7" office:value-type="string">
            <text:p text:style-name="P42"><text:span text:style-name="T6">↓ </text:span><text:span text:style-name="T2">10_RC <text:s text:c="13"/></text:span></text:p>
          </table:table-cell>
          <table:table-cell table:style-name="Tableau2.B7" office:value-type="string">
            <text:p text:style-name="P17"/>
          </table:table-cell>
          <table:table-cell table:style-name="Tableau2.C7" office:value-type="string">
            <text:p text:style-name="P23">Règlement de consultation </text:p>
          </table:table-cell>
        </table:table-row>
        <table:table-row table:style-name="TableLine989197730368">
          <table:table-cell table:style-name="Tableau2.A8" office:value-type="string">
            <text:p text:style-name="P19">↓ <text:span text:style-name="T86">17_RC</text:span></text:p>
          </table:table-cell>
          <table:table-cell table:style-name="Tableau2.B8" office:value-type="string">
            <text:p text:style-name="P17"/>
          </table:table-cell>
          <table:table-cell table:style-name="Tableau2.C8" office:value-type="string">
            <text:p text:style-name="P28">Règlement <text:s/>de concours</text:p>
          </table:table-cell>
        </table:table-row>
        <table:table-row table:style-name="TableLine989197719760">
          <table:table-cell table:style-name="Tableau2.A9" office:value-type="string">
            <text:p text:style-name="P18">↓ 10_<text:span text:style-name="T86">R</text:span>D</text:p>
          </table:table-cell>
          <table:table-cell table:style-name="Tableau2.B9" office:value-type="string">
            <text:p text:style-name="P17"/>
          </table:table-cell>
          <table:table-cell table:style-name="Tableau2.C9" office:value-type="string">
            <text:p text:style-name="P35">Registre<text:span text:style-name="T169">s</text:span> de dépôt <text:span text:style-name="T163">des</text:span><text:span text:style-name="T133"> </text:span><text:span text:style-name="T162">offres, </text:span><text:span text:style-name="T133">candidatures, </text:span><text:span text:style-name="T82">l</text:span><text:span text:style-name="T47">e cas échéant</text:span></text:p>
          </table:table-cell>
        </table:table-row>
        <table:table-row table:style-name="TableLine989582522112">
          <table:table-cell table:style-name="Tableau2.A10" office:value-type="string">
            <text:p text:style-name="P18">↓ 12_CR</text:p>
          </table:table-cell>
          <table:table-cell table:style-name="Tableau2.B10" office:value-type="string">
            <text:p text:style-name="P17"/>
          </table:table-cell>
          <table:table-cell table:style-name="Tableau2.C10" office:value-type="string">
            <text:p text:style-name="P36">Courriers de rejet des candidatures incomplètes ou irrecevables</text:p>
            <text:p text:style-name="P29"><text:s text:c="2"/>- <text:span text:style-name="T142"><text:s/>le justificatif</text:span> de <text:span text:style-name="T148">l’examen des candidatures et l’admission des candidats </text:span><text:span text:style-name="T127">(cf conditions de participation) </text:span></text:p>
            <text:p text:style-name="P30"><text:span text:style-name="T87"><text:s text:c="2"/>- <text:s/>les courriers de demande de renseignements complémentaires aux candidats, </text:span><text:span text:style-name="T128">le cas échéant</text:span></text:p>
          </table:table-cell>
        </table:table-row>
        <table:table-row table:style-name="TableLine989582518032">
          <table:table-cell table:style-name="Tableau2.A11" office:value-type="string">
            <text:p text:style-name="P18">↓ 11_IN</text:p>
          </table:table-cell>
          <table:table-cell table:style-name="Tableau2.B11" office:value-type="string">
            <text:p text:style-name="P17"/>
          </table:table-cell>
          <table:table-cell table:style-name="Tableau2.C11" office:value-type="string">
            <text:p text:style-name="P23">Invitation<text:span text:style-name="T105">s</text:span> des candidats à soumissionner, <text:span text:style-name="T155">(ou à participer au dialogue) </text:span><text:span text:style-name="T44">le cas échéant</text:span></text:p>
            <text:p text:style-name="P31"><text:span text:style-name="T111"><text:s text:c="2"/>- </text:span><text:span text:style-name="T95"><text:s/>la liste des candidats admis à concourir</text:span><text:span text:style-name="T112"> </text:span><text:span text:style-name="T129">(concours maitrise d’oeuvre)</text:span></text:p>
          </table:table-cell>
        </table:table-row>
        <table:table-row table:style-name="TableLine989582409776">
          <table:table-cell table:style-name="Tableau2.A12" office:value-type="string">
            <text:p text:style-name="P21">↓ 1<text:span text:style-name="T155">2</text:span>_I<text:span text:style-name="T164">P</text:span></text:p>
          </table:table-cell>
          <table:table-cell table:style-name="Tableau2.B12" office:value-type="string">
            <text:p text:style-name="P17"/>
          </table:table-cell>
          <table:table-cell table:style-name="Tableau2.C12" office:value-type="string">
            <text:p text:style-name="P40">Invitation<text:span text:style-name="T168">s</text:span> à présenter une offre (finale), <text:span text:style-name="T128">le cas échéant</text:span></text:p>
          </table:table-cell>
        </table:table-row>
        <table:table-row table:style-name="TableLine989584244768">
          <table:table-cell table:style-name="Tableau2.A13" office:value-type="string">
            <text:p text:style-name="P18">↓ 11_RA</text:p>
          </table:table-cell>
          <table:table-cell table:style-name="Tableau2.B13" office:value-type="string">
            <text:p text:style-name="P17"/>
          </table:table-cell>
          <table:table-cell table:style-name="Tableau2.C13" office:value-type="string">
            <text:p text:style-name="P37">Rapport<text:span text:style-name="T168">s</text:span> de la commission d’appel d’offres (ou commission ad hoc)</text:p>
            <text:p text:style-name="P45"><text:span text:style-name="T21"><text:s/>- </text:span><text:span text:style-name="T25">r</text:span><text:span text:style-name="T21">apport</text:span><text:span text:style-name="T22">s </text:span><text:span text:style-name="T23">d’analyse</text:span><text:span text:style-name="T22">s</text:span><text:span text:style-name="T23"> </text:span><text:span text:style-name="T22">et classements des offres </text:span><text:span text:style-name="T77">(au regard des critères de jugement des off</text:span><text:span text:style-name="T78">r</text:span><text:span text:style-name="T77">es</text:span><text:span text:style-name="T78">)</text:span></text:p>
            <text:p text:style-name="P46"><text:span text:style-name="T65"><text:s/></text:span><text:span text:style-name="T7">-</text:span><text:span text:style-name="T31"> </text:span><text:span text:style-name="T32">r</text:span><text:span text:style-name="T29">apport</text:span><text:span text:style-name="T32">s</text:span><text:span text:style-name="T29"> de négociation </text:span><text:span text:style-name="T34">et classements des offres, </text:span><text:span text:style-name="T35">le cas échéant</text:span><text:span text:style-name="T34"> </text:span><text:span text:style-name="T72">(au regard des critères de jugement des off</text:span><text:span text:style-name="T73">r</text:span><text:span text:style-name="T72">es</text:span><text:span text:style-name="T73">)</text:span></text:p>
            <text:p text:style-name="P47"><text:span text:style-name="T8"><text:s/>-</text:span><text:span text:style-name="T33"> </text:span><text:span text:style-name="T32">r</text:span><text:span text:style-name="T30">apport</text:span><text:span text:style-name="T37">s</text:span><text:span text:style-name="T30"> <text:s/></text:span><text:span text:style-name="T36">et avis du</text:span><text:span text:style-name="T31"> jury</text:span><text:span text:style-name="T66"> (analyse </text:span><text:span text:style-name="T71">candidatures ; </text:span><text:span text:style-name="T66"><text:s/>projets : </text:span><text:span text:style-name="T67">selon </text:span><text:span text:style-name="T68">les </text:span><text:span text:style-name="T66">différentes phases </text:span><text:span text:style-name="T68">prévues dans le </text:span><text:span text:style-name="T69">RC</text:span><text:span text:style-name="T68"> et </text:span><text:span text:style-name="T67">les </text:span><text:span text:style-name="T68">critères d’appréciation</text:span><text:span text:style-name="T70">)</text:span><text:span text:style-name="T68"> </text:span></text:p>
            <text:p text:style-name="P49"/>
          </table:table-cell>
        </table:table-row>
        <table:table-row table:style-name="TableLine989584240144">
          <table:table-cell table:style-name="Tableau2.A14" office:value-type="string">
            <text:p text:style-name="P18">↓ 11_PV</text:p>
          </table:table-cell>
          <table:table-cell table:style-name="Tableau2.B14" office:value-type="string">
            <text:p text:style-name="P17"/>
          </table:table-cell>
          <table:table-cell table:style-name="Tableau2.C14" office:value-type="string">
            <text:p text:style-name="P46"><text:span text:style-name="T21">P</text:span><text:span text:style-name="T27">V</text:span><text:span text:style-name="T21"> de la commissi</text:span><text:span text:style-name="T26">on d’appel d’offres ou du jury</text:span><text:span text:style-name="T21"> </text:span><text:span text:style-name="T9"><text:s/></text:span><text:span text:style-name="T78">(avec la liste d’émargement des membres </text:span><text:span text:style-name="T79">présents</text:span><text:span text:style-name="T74">)</text:span></text:p>
            <text:p text:style-name="P46"><text:span text:style-name="T24"><text:s text:c="2"/>- PV </text:span><text:span text:style-name="T21">de la commission ad hoc </text:span><text:span text:style-name="T78">(</text:span><text:span text:style-name="T76"> MAPA),</text:span><text:span text:style-name="T21"> </text:span><text:span text:style-name="T75">le cas échéant </text:span></text:p>
          </table:table-cell>
        </table:table-row>
        <table:table-row table:style-name="TableLine989584066064">
          <table:table-cell table:style-name="Tableau2.A15" office:value-type="string">
            <text:p text:style-name="P20">↓ 12_NR</text:p>
          </table:table-cell>
          <table:table-cell table:style-name="Tableau2.B15" office:value-type="string">
            <text:p text:style-name="P17"/>
          </table:table-cell>
          <table:table-cell table:style-name="Tableau2.C15" office:value-type="string">
            <text:p text:style-name="P32">Notification<text:span text:style-name="T168">s</text:span> du rejet des offres <text:span text:style-name="T152">à l’issue de la procédure </text:span><text:span text:style-name="T49">(art. R.2181-1 du CCP)</text:span></text:p>
          </table:table-cell>
        </table:table-row>
        <table:table-row table:style-name="TableLine989582863392">
          <table:table-cell table:style-name="Tableau2.A16" office:value-type="string">
            <text:p text:style-name="P18">↓ 11_AP</text:p>
          </table:table-cell>
          <table:table-cell table:style-name="Tableau2.B16" office:value-type="string">
            <text:p text:style-name="P17"/>
          </table:table-cell>
          <table:table-cell table:style-name="Tableau2.C16" office:value-type="string">
            <text:p text:style-name="P23">CCAP </text:p>
          </table:table-cell>
        </table:table-row>
        <table:table-row table:style-name="TableLine989579757552">
          <table:table-cell table:style-name="Tableau2.A17" office:value-type="string">
            <text:p text:style-name="P18">↓ 11_TP</text:p>
          </table:table-cell>
          <table:table-cell table:style-name="Tableau2.B17" office:value-type="string">
            <text:p text:style-name="P17"/>
          </table:table-cell>
          <table:table-cell table:style-name="Tableau2.C17" office:value-type="string">
            <text:p text:style-name="P23">CCTP ; <text:s/><text:span text:style-name="T153">le Programme des travaux (maîtrise d’oeuvre)</text:span></text:p>
          </table:table-cell>
        </table:table-row>
        <table:table-row table:style-name="TableLine989195625168">
          <table:table-cell table:style-name="Tableau2.A18" office:value-type="string">
            <text:p text:style-name="P18">↓ <text:span text:style-name="T168"><text:s/></text:span><text:span text:style-name="T171">Indiquer le C</text:span><text:span text:style-name="T172">ode « </text:span><text:span text:style-name="T171">choisi »</text:span></text:p>
          </table:table-cell>
          <table:table-cell table:style-name="Tableau2.B18" office:value-type="string">
            <text:p text:style-name="P17"/>
          </table:table-cell>
          <table:table-cell table:style-name="Tableau2.C18" office:value-type="string">
            <text:p text:style-name="P44"><text:span text:style-name="T39">Autres pièces </text:span><text:span text:style-name="T40">préciser : </text:span><text:span text:style-name="T38"><text:s/></text:span><text:span text:style-name="T83">(</text:span><text:span text:style-name="T80">ex</text:span><text:span text:style-name="T60"> : Convention de groupement de commande ; </text:span><text:span text:style-name="T64">Convention de Mandat etc...</text:span><text:span text:style-name="T61">)</text:span></text:p>
          </table:table-cell>
        </table:table-row>
        <table:table-row table:style-name="TableLine989197906608">
          <table:table-cell table:style-name="Tableau2.A19" table:number-columns-spanned="3" office:value-type="string">
            <text:p text:style-name="P51"><text:span text:style-name="T154">1</text:span><text:span text:style-name="T150">er</text:span><text:span text:style-name="T154"> lot : </text:span>Contrat, annexe, <text:span text:style-name="T153">pièces de l’offre et de candidatures </text:span>de l’attributaire </text:p>
          </table:table-cell>
          <table:covered-table-cell/>
          <table:covered-table-cell/>
        </table:table-row>
        <table:table-row table:style-name="Tableau2.20">
          <table:table-cell table:style-name="Tableau2.A20" office:value-type="string">
            <text:p text:style-name="P18">↓ 11_AE</text:p>
          </table:table-cell>
          <table:table-cell table:style-name="Tableau2.B20" office:value-type="string">
            <text:p text:style-name="P17"/>
          </table:table-cell>
          <table:table-cell table:style-name="Tableau2.C20" office:value-type="string">
            <text:p text:style-name="P48"><text:span text:style-name="T21">Acte d’engagement et annexe</text:span><text:span text:style-name="T28">s</text:span><text:span text:style-name="T21"> </text:span><text:span text:style-name="T60">(tableau de répartition des honoraires </text:span><text:span text:style-name="T62">dans le cadre de la maîtrise d’oeuvre</text:span><text:span text:style-name="T63">)</text:span></text:p>
          </table:table-cell>
        </table:table-row>
        <table:table-row table:style-name="TableLine987891233280">
          <table:table-cell table:style-name="Tableau2.A21" office:value-type="string">
            <text:p text:style-name="P18">↓ 99_SE</text:p>
          </table:table-cell>
          <table:table-cell table:style-name="Tableau2.B21" office:value-type="string">
            <text:p text:style-name="P17"/>
          </table:table-cell>
          <table:table-cell table:style-name="Tableau2.C21" office:value-type="string">
            <text:p text:style-name="P23"><text:span text:style-name="T145">Fichier de </text:span>signature électronique </text:p>
          </table:table-cell>
        </table:table-row>
        <table:table-row table:style-name="TableLine987891231648">
          <table:table-cell table:style-name="Tableau2.A22" office:value-type="string">
            <text:p text:style-name="P18">↓ 11_BP</text:p>
          </table:table-cell>
          <table:table-cell table:style-name="Tableau2.B22" office:value-type="string">
            <text:p text:style-name="P17"/>
          </table:table-cell>
          <table:table-cell table:style-name="Tableau2.C22" office:value-type="string">
            <text:p text:style-name="P23">B<text:span text:style-name="T145">ordereau des prix</text:span></text:p>
            <text:p text:style-name="P38"><text:s/>- DPGF, DE, DQE, <text:span text:style-name="T146">Devis</text:span></text:p>
          </table:table-cell>
        </table:table-row>
        <table:table-row table:style-name="Tableau2.23">
          <table:table-cell table:style-name="Tableau2.A23" office:value-type="string">
            <text:p text:style-name="P18">↓ 10_MT</text:p>
          </table:table-cell>
          <table:table-cell table:style-name="Tableau2.B23" office:value-type="string">
            <text:p text:style-name="P17"/>
          </table:table-cell>
          <table:table-cell table:style-name="Tableau2.C23" office:value-type="string">
            <text:p text:style-name="P34">Mémoire technique <text:span text:style-name="T43">(</text:span><text:span text:style-name="T54">S</text:span><text:span text:style-name="T44">i volumineux </text:span><text:span text:style-name="T48">:</text:span><text:span text:style-name="T44"> pages relatives à </text:span><text:span text:style-name="T50">l’appréciation de la </text:span><text:span text:style-name="T44">candidature et </text:span><text:span text:style-name="T50">de l’offre selon les</text:span><text:span text:style-name="T44"> critères </text:span><text:span text:style-name="T50">choisis)</text:span><text:span text:style-name="T43"> ; </text:span></text:p>
            <text:p text:style-name="P33"><text:span text:style-name="T91"><text:s text:c="2"/>- ou tout autre document demandé pour juger des offres</text:span> </text:p>
          </table:table-cell>
        </table:table-row>
        <table:table-row table:style-name="Tableau2.24">
          <table:table-cell table:style-name="Tableau2.A24" office:value-type="string">
            <text:p text:style-name="P18">↓ 10_AT</text:p>
          </table:table-cell>
          <table:table-cell table:style-name="Tableau2.B24" office:value-type="string">
            <text:p text:style-name="P17"/>
          </table:table-cell>
          <table:table-cell table:style-name="Tableau2.C24" office:value-type="string">
            <text:p text:style-name="P33">Renseignements, attestations et déclaration<text:span text:style-name="T92">s</text:span> <text:span text:style-name="T145">fournies par l’attributaire</text:span> <text:span text:style-name="T126">(art. R.2143-6 à R.2143-12 et R.2143-16 du CCP)</text:span></text:p>
            <text:p text:style-name="P33"><text:soft-page-break/><text:span text:style-name="T145"><text:s/>-</text:span><text:span text:style-name="T45"> </text:span><text:span text:style-name="T93">DC1, DC2, DUME, </text:span><text:span text:style-name="T96">attestations fiscales sociales, qualifications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1" svg:font-family="Calibri"/>
    <style:font-face style:name="Segoe Print" svg:font-family="'Segoe Prin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14:09:19.31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2" meta:paragraph-count="82" meta:word-count="818" meta:character-count="5662" meta:non-whitespace-character-count="4149"/>
  </office:meta>
</office:document-meta>
</file>