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Calibri" svg:font-family="Calibri"/>
    <style:font-face style:name="Mangal1" svg:font-family="Mangal"/>
    <style:font-face style:name="Segoe Print" svg:font-family="'Segoe Print'"/>
    <style:font-face style:name="Liberation Serif1" svg:font-family="'Liberation Serif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5cm" fo:margin-left="-1.154cm" table:align="left" style:may-break-between-rows="true" style:writing-mode="lr-tb"/>
    </style:style>
    <style:style style:name="Tableau3.A" style:family="table-column">
      <style:table-column-properties style:column-width="9.684cm"/>
    </style:style>
    <style:style style:name="Tableau3.B" style:family="table-column">
      <style:table-column-properties style:column-width="9.816cm"/>
    </style:style>
    <style:style style:name="Tableau3.A1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leau3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" style:family="table">
      <style:table-properties style:width="19.5cm" fo:margin-left="-1.18cm" table:align="left"/>
    </style:style>
    <style:style style:name="Tableau1.A" style:family="table-column">
      <style:table-column-properties style:column-width="19.5cm"/>
    </style:style>
    <style:style style:name="Tableau1.1" style:family="table-row">
      <style:table-row-properties style:min-row-height="3.99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5cm" fo:margin-left="-0.123cm" table:align="left"/>
    </style:style>
    <style:style style:name="Tableau2.A" style:family="table-column">
      <style:table-column-properties style:column-width="9.71cm"/>
    </style:style>
    <style:style style:name="Tableau2.B" style:family="table-column">
      <style:table-column-properties style:column-width="9.79cm"/>
    </style:style>
    <style:style style:name="Tableau2.1" style:family="table-row">
      <style:table-row-properties style:min-row-height="3.70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" style:family="table">
      <style:table-properties style:width="19.5cm" fo:margin-left="-0.123cm" table:align="left"/>
    </style:style>
    <style:style style:name="Tableau2.A" style:family="table-column">
      <style:table-column-properties style:column-width="9.71cm"/>
    </style:style>
    <style:style style:name="Tableau2.B" style:family="table-column">
      <style:table-column-properties style:column-width="9.79cm"/>
    </style:style>
    <style:style style:name="Tableau2.1" style:family="table-row">
      <style:table-row-properties style:min-row-height="3.70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4" style:family="table">
      <style:table-properties style:width="19.553cm" fo:margin-left="-1.27cm" table:align="left"/>
    </style:style>
    <style:style style:name="Tableau4.A" style:family="table-column">
      <style:table-column-properties style:column-width="2.011cm"/>
    </style:style>
    <style:style style:name="Tableau4.B" style:family="table-column">
      <style:table-column-properties style:column-width="1.085cm"/>
    </style:style>
    <style:style style:name="Tableau4.C" style:family="table-column">
      <style:table-column-properties style:column-width="16.457cm"/>
    </style:style>
    <style:style style:name="Tableau4.1" style:family="table-row">
      <style:table-row-properties style:min-row-height="1.00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0" style:family="table-row">
      <style:table-row-properties style:min-row-height="0.637cm"/>
    </style:style>
    <style:style style:name="Tableau4.15" style:family="table-row">
      <style:table-row-properties style:min-row-height="0.623cm"/>
    </style:style>
    <style:style style:name="Tableau4.18" style:family="table-row">
      <style:table-row-properties style:min-row-height="0.794cm"/>
    </style:style>
    <style:style style:name="P1" style:family="paragraph" style:parent-style-name="Table_20_Contents">
      <style:text-properties style:font-name="Arial" fo:font-size="10pt" fo:font-weight="bold" officeooo:rsid="00224466" officeooo:paragraph-rsid="00224466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224466" officeooo:paragraph-rsid="00224466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9pt" officeooo:rsid="0022ec20" officeooo:paragraph-rsid="007afed2" style:font-size-asian="9pt" style:font-size-complex="9pt"/>
    </style:style>
    <style:style style:name="P5" style:family="paragraph" style:parent-style-name="Table_20_Contents">
      <style:text-properties style:font-name="Arial" fo:font-size="9pt" officeooo:rsid="007afed2" officeooo:paragraph-rsid="007afed2" style:font-size-asian="9pt" style:font-size-complex="9pt"/>
    </style:style>
    <style:style style:name="P6" style:family="paragraph" style:parent-style-name="Table_20_Contents">
      <style:text-properties style:font-name="Arial" fo:font-size="9pt" officeooo:rsid="003c0b2c" officeooo:paragraph-rsid="007afed2" style:font-size-asian="9pt" style:font-size-complex="9pt"/>
    </style:style>
    <style:style style:name="P7" style:family="paragraph" style:parent-style-name="Table_20_Contents">
      <style:text-properties style:font-name="Arial" fo:font-size="9pt" officeooo:rsid="003c0b2c" officeooo:paragraph-rsid="003c0b2c" style:font-size-asian="9pt" style:font-size-complex="9pt"/>
    </style:style>
    <style:style style:name="P8" style:family="paragraph" style:parent-style-name="Table_20_Contents">
      <style:text-properties style:font-name="Arial" fo:font-size="9pt" officeooo:rsid="002422bc" officeooo:paragraph-rsid="002dc75d" style:font-size-asian="9pt" style:font-size-complex="9pt"/>
    </style:style>
    <style:style style:name="P9" style:family="paragraph" style:parent-style-name="Table_20_Contents">
      <style:text-properties style:font-name="Arial" fo:font-size="9pt" officeooo:rsid="005c8c5b" officeooo:paragraph-rsid="007c1db6" style:font-size-asian="9pt" style:font-size-complex="9pt"/>
    </style:style>
    <style:style style:name="P10" style:family="paragraph" style:parent-style-name="Table_20_Contents">
      <style:text-properties style:font-name="Arial" fo:font-size="9pt" officeooo:rsid="003dfb61" officeooo:paragraph-rsid="003dfb61" style:font-size-asian="9pt" style:font-size-complex="9pt"/>
    </style:style>
    <style:style style:name="P11" style:family="paragraph" style:parent-style-name="Table_20_Contents">
      <style:text-properties style:font-name="Arial" fo:font-size="9pt" officeooo:rsid="003dfb61" officeooo:paragraph-rsid="004f9f27" style:font-size-asian="9pt" style:font-size-complex="9pt"/>
    </style:style>
    <style:style style:name="P12" style:family="paragraph" style:parent-style-name="Table_20_Contents">
      <style:text-properties style:font-name="Arial" fo:font-size="9pt" officeooo:rsid="003fea34" officeooo:paragraph-rsid="003fea34" style:font-size-asian="9pt" style:font-size-complex="9pt"/>
    </style:style>
    <style:style style:name="P13" style:family="paragraph" style:parent-style-name="Table_20_Contents">
      <style:text-properties style:font-name="Arial" fo:font-size="9pt" officeooo:rsid="003fea34" officeooo:paragraph-rsid="007c1db6" style:font-size-asian="9pt" style:font-size-complex="9pt"/>
    </style:style>
    <style:style style:name="P14" style:family="paragraph" style:parent-style-name="Table_20_Contents">
      <style:text-properties style:font-name="Arial" fo:font-size="9pt" officeooo:rsid="003fea34" officeooo:paragraph-rsid="005c8c5b" style:font-size-asian="9pt" style:font-size-complex="9pt"/>
    </style:style>
    <style:style style:name="P15" style:family="paragraph" style:parent-style-name="Table_20_Contents">
      <style:text-properties style:font-name="Arial" fo:font-size="9pt" officeooo:rsid="003fea34" officeooo:paragraph-rsid="007ea871" style:font-size-asian="9pt" style:font-size-complex="9pt"/>
    </style:style>
    <style:style style:name="P16" style:family="paragraph" style:parent-style-name="Table_20_Contents">
      <style:text-properties style:font-name="Arial" fo:font-size="9pt" officeooo:rsid="003fea34" officeooo:paragraph-rsid="0069356a" style:font-size-asian="9pt" style:font-size-complex="9pt"/>
    </style:style>
    <style:style style:name="P17" style:family="paragraph" style:parent-style-name="Table_20_Contents">
      <style:text-properties style:font-name="Arial" fo:font-size="9pt" officeooo:rsid="003fea34" officeooo:paragraph-rsid="00a0c2e3" style:font-size-asian="9pt" style:font-size-complex="9pt"/>
    </style:style>
    <style:style style:name="P18" style:family="paragraph" style:parent-style-name="Table_20_Contents">
      <style:text-properties style:font-name="Arial" fo:font-size="9pt" officeooo:rsid="007c1db6" officeooo:paragraph-rsid="007c1db6" style:font-size-asian="9pt" style:font-size-complex="9pt"/>
    </style:style>
    <style:style style:name="P19" style:family="paragraph" style:parent-style-name="Table_20_Contents">
      <style:text-properties style:font-name="Arial" fo:font-size="9pt" officeooo:rsid="0051540f" officeooo:paragraph-rsid="0051540f" style:font-size-asian="9pt" style:font-size-complex="9pt"/>
    </style:style>
    <style:style style:name="P20" style:family="paragraph" style:parent-style-name="Table_20_Contents">
      <style:text-properties style:font-name="Arial" fo:font-size="9pt" officeooo:rsid="0027c073" officeooo:paragraph-rsid="0027c073" style:font-size-asian="9pt" style:font-size-complex="9pt"/>
    </style:style>
    <style:style style:name="P21" style:family="paragraph" style:parent-style-name="Table_20_Contents">
      <style:text-properties style:font-name="Arial" fo:font-size="9pt" officeooo:rsid="00407b0b" officeooo:paragraph-rsid="00407b0b" style:font-size-asian="9pt" style:font-size-complex="9pt"/>
    </style:style>
    <style:style style:name="P22" style:family="paragraph" style:parent-style-name="Table_20_Contents">
      <style:text-properties style:font-name="Arial" fo:font-size="9pt" officeooo:rsid="009f1cab" officeooo:paragraph-rsid="009f1cab" style:font-size-asian="9pt" style:font-size-complex="9pt"/>
    </style:style>
    <style:style style:name="P23" style:family="paragraph" style:parent-style-name="Table_20_Contents">
      <style:text-properties style:font-name="Arial" fo:font-size="9pt" officeooo:rsid="005a575d" officeooo:paragraph-rsid="00a7c764" style:font-size-asian="9pt" style:font-size-complex="9pt"/>
    </style:style>
    <style:style style:name="P24" style:family="paragraph" style:parent-style-name="Table_20_Contents">
      <style:text-properties style:font-name="Arial" fo:font-size="9pt" fo:font-weight="normal" officeooo:rsid="00362170" officeooo:paragraph-rsid="00362170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Arial" fo:font-size="9pt" fo:font-weight="normal" officeooo:rsid="00590ba4" officeooo:paragraph-rsid="00590ba4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Arial" fo:font-size="9pt" fo:font-weight="normal" officeooo:rsid="00bd5c31" officeooo:paragraph-rsid="00bd5c31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7pt" fo:font-weight="bold" officeooo:rsid="0088802d" officeooo:paragraph-rsid="0088802d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7pt" fo:font-weight="bold" officeooo:rsid="00731755" officeooo:paragraph-rsid="00731755" style:font-size-asian="7pt" style:font-weight-asian="bold" style:font-size-complex="7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422bc" officeooo:paragraph-rsid="00315fc3" style:font-size-asian="10.5pt" style:font-weight-asian="bold" style:font-size-complex="10.5pt" style:font-weight-complex="bold"/>
    </style:style>
    <style:style style:name="P30" style:family="paragraph" style:parent-style-name="Table_20_Contents">
      <style:text-properties style:use-window-font-color="true" loext:opacity="0%" style:font-name="Arial" fo:font-size="9pt" officeooo:rsid="003dfb61" officeooo:paragraph-rsid="004f9f27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officeooo:rsid="001cbcc3" officeooo:paragraph-rsid="001cbcc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fo:font-weight="normal" officeooo:rsid="001cbcc3" officeooo:paragraph-rsid="001cbcc3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5.055cm"/>
        </style:tab-stops>
      </style:paragraph-properties>
      <style:text-properties style:font-name="Arial" fo:font-size="8pt" fo:font-weight="normal" officeooo:rsid="001cbcc3" officeooo:paragraph-rsid="001cbcc3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" officeooo:paragraph-rsid="007404aa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" fo:font-size="7pt" officeooo:paragraph-rsid="00687a94" style:font-name-asian="Calibri" style:font-size-asian="6.09999990463257pt" style:font-name-complex="Calibri" style:font-size-complex="7pt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4.948cm"/>
        </style:tab-stops>
      </style:paragraph-properties>
      <style:text-properties style:font-name="Arial" fo:font-size="9pt" fo:font-weight="bold" officeooo:rsid="006a3877" officeooo:paragraph-rsid="006a3877" style:font-name-asian="Calibri" style:font-size-asian="9pt" style:font-weight-asian="bold" style:font-name-complex="Calibri" style:font-size-complex="9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rsid="006a3877" officeooo:paragraph-rsid="006a3877" style:font-name-asian="Calibri" style:font-size-asian="9pt" style:font-weight-asian="bold" style:font-name-complex="Calibri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officeooo:rsid="00347a11" officeooo:paragraph-rsid="00347a11" style:font-name-asian="Liberation Serif1" style:font-size-asian="10pt" style:font-name-complex="Liberation Serif1" style:font-size-complex="10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7404aa" style:font-name-asian="Calibri" style:font-size-asian="10pt" style:font-weight-asian="bold" style:font-name-complex="Calibri" style:font-size-complex="10pt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8pt" fo:font-weight="normal" officeooo:paragraph-rsid="007404aa" fo:background-color="transparent" style:font-name-asian="Arial2" style:font-size-asian="7pt" style:font-name-complex="Arial2" style:font-size-complex="8pt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9.499cm"/>
        </style:tab-stops>
      </style:paragraph-properties>
      <style:text-properties style:use-window-font-color="true" loext:opacity="0%" style:font-name="Arial" fo:font-size="8pt" fo:font-weight="normal" officeooo:paragraph-rsid="007404aa" fo:background-color="transparent" style:font-name-asian="Arial2" style:font-size-asian="7pt" style:font-name-complex="Arial2" style:font-size-complex="8pt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9.975cm"/>
        </style:tab-stops>
      </style:paragraph-properties>
      <style:text-properties style:use-window-font-color="true" loext:opacity="0%" style:font-name="Arial" fo:font-size="8pt" fo:font-weight="normal" officeooo:rsid="002b5241" officeooo:paragraph-rsid="00687a94" fo:background-color="transparent" style:font-name-asian="Arial2" style:font-size-asian="7pt" style:font-name-complex="Arial2" style:font-size-complex="8pt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8pt" fo:font-weight="bold" officeooo:rsid="006bfdb7" officeooo:paragraph-rsid="006bfdb7" fo:background-color="transparent" style:font-name-asian="Arial2" style:font-size-asian="8pt" style:font-weight-asian="bold" style:font-name-complex="Arial2" style:font-size-complex="8pt" style:font-weight-complex="bold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8pt" fo:font-weight="bold" officeooo:rsid="00b69db0" officeooo:paragraph-rsid="00b69db0" fo:background-color="transparent" style:font-name-asian="Arial2" style:font-size-asian="8pt" style:font-weight-asian="bold" style:font-name-complex="Arial2" style:font-size-complex="8pt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fo:font-weight="normal" officeooo:paragraph-rsid="00687a94" fo:background-color="transparent" style:font-name-asian="Arial2" style:font-size-asian="6.09999990463257pt" style:font-name-complex="Arial2" style:font-size-complex="7pt"/>
    </style:style>
    <style:style style:name="P46" style:family="paragraph" style:parent-style-name="Standard">
      <style:paragraph-properties fo:line-height="100%" fo:text-align="start" style:justify-single-word="false">
        <style:tab-stops>
          <style:tab-stop style:position="9.499cm"/>
        </style:tab-stops>
      </style:paragraph-properties>
      <style:text-properties style:use-window-font-color="true" loext:opacity="0%" style:font-name="Arial" fo:font-size="10pt" fo:font-weight="normal" officeooo:rsid="007404aa" officeooo:paragraph-rsid="007404aa" fo:background-color="transparent" style:font-name-asian="Arial2" style:font-name-complex="Arial2"/>
    </style:style>
    <style:style style:name="P47" style:family="paragraph" style:parent-style-name="Standard">
      <style:paragraph-properties fo:line-height="100%" fo:text-align="start" style:justify-single-word="false">
        <style:tab-stops>
          <style:tab-stop style:position="9.499cm"/>
        </style:tab-stops>
      </style:paragraph-properties>
      <style:text-properties style:use-window-font-color="true" loext:opacity="0%" style:font-name="Arial" fo:font-size="10pt" fo:font-weight="normal" officeooo:paragraph-rsid="007404aa" fo:background-color="transparent" style:font-name-asian="Arial2" style:font-name-complex="Arial2"/>
    </style:style>
    <style:style style:name="P48" style:family="paragraph" style:parent-style-name="Standard">
      <style:paragraph-properties fo:line-height="100%" fo:text-align="start" style:justify-single-word="false">
        <style:tab-stops>
          <style:tab-stop style:position="9.975cm"/>
        </style:tab-stops>
      </style:paragraph-properties>
      <style:text-properties style:use-window-font-color="true" loext:opacity="0%" style:font-name="Arial" fo:font-size="10pt" fo:font-weight="normal" officeooo:rsid="002b5241" officeooo:paragraph-rsid="00687a94" fo:background-color="transparent" style:font-name-asian="Arial2" style:font-size-asian="8pt" style:font-name-complex="Arial2" style:font-size-complex="8pt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6pt" fo:font-weight="bold" officeooo:rsid="00687a94" officeooo:paragraph-rsid="00687a94" fo:background-color="transparent" style:font-name-asian="Arial2" style:font-size-asian="5.25pt" style:font-weight-asian="bold" style:font-name-complex="Arial2" style:font-size-complex="6pt" style:font-weight-complex="bold"/>
    </style:style>
    <style:style style:name="P50" style:family="paragraph" style:parent-style-name="Standard">
      <style:paragraph-properties fo:line-height="100%" fo:text-align="start" style:justify-single-word="false">
        <style:tab-stops>
          <style:tab-stop style:position="4.948cm"/>
        </style:tab-stops>
      </style:paragraph-properties>
      <style:text-properties style:use-window-font-color="true" loext:opacity="0%" style:font-name="Arial" fo:font-size="9pt" fo:font-weight="bold" officeooo:rsid="006a3877" officeooo:paragraph-rsid="006a3877" fo:background-color="transparent" style:font-name-asian="Arial2" style:font-size-asian="9pt" style:font-weight-asian="bold" style:font-name-complex="Arial2" style:font-size-complex="9pt" style:font-weight-complex="bold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9pt" fo:font-weight="bold" officeooo:rsid="007508ff" officeooo:paragraph-rsid="006a3877" fo:background-color="transparent" style:font-name-asian="Arial2" style:font-size-asian="9pt" style:font-weight-asian="bold" style:font-name-complex="Arial2" style:font-size-complex="9pt" style:font-weight-complex="bold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9pt" fo:font-weight="bold" officeooo:rsid="007508ff" officeooo:paragraph-rsid="007508ff" fo:background-color="transparent" style:font-name-asian="Arial2" style:font-size-asian="9pt" style:font-weight-asian="bold" style:font-name-complex="Arial2" style:font-size-complex="9pt" style:font-weight-complex="bold"/>
    </style:style>
    <style:style style:name="P53" style:family="paragraph" style:parent-style-name="Standard">
      <style:paragraph-properties fo:line-height="100%" fo:text-align="start" style:justify-single-word="false">
        <style:tab-stops>
          <style:tab-stop style:position="9.499cm"/>
        </style:tab-stops>
      </style:paragraph-properties>
      <style:text-properties style:use-window-font-color="true" loext:opacity="0%" style:font-name="Arial" fo:font-size="9pt" fo:font-weight="normal" officeooo:paragraph-rsid="007404aa" fo:background-color="transparent" style:font-name-asian="Arial2" style:font-size-asian="7.84999990463257pt" style:font-name-complex="Arial2" style:font-size-complex="9pt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2pt" fo:font-weight="normal" officeooo:paragraph-rsid="00687a94" fo:background-color="transparent" style:font-name-asian="Arial2" style:font-size-asian="1.75pt" style:font-name-complex="Arial2" style:font-size-complex="2pt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3pt" fo:font-weight="bold" officeooo:rsid="00b4dfb5" officeooo:paragraph-rsid="007404aa" fo:background-color="transparent" style:font-name-asian="Arial2" style:font-size-asian="2.59999990463257pt" style:font-weight-asian="bold" style:font-name-complex="Arial2" style:font-size-complex="3pt" style:font-weight-complex="bold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3pt" fo:font-weight="bold" officeooo:rsid="00687a94" officeooo:paragraph-rsid="007404aa" fo:background-color="transparent" style:font-name-asian="Arial2" style:font-size-asian="2.59999990463257pt" style:font-weight-asian="bold" style:font-name-complex="Arial2" style:font-size-complex="3pt" style:font-weight-complex="bold"/>
    </style:style>
    <style:style style:name="P57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Arial" fo:font-size="4pt" style:text-underline-style="solid" style:text-underline-width="auto" style:text-underline-color="font-color" fo:font-weight="bold" officeooo:rsid="00644486" officeooo:paragraph-rsid="0044452b" style:font-size-asian="3.5pt" style:font-weight-asian="bold" style:font-size-complex="4pt" style:font-weight-complex="bold"/>
    </style:style>
    <style:style style:name="P58" style:family="paragraph" style:parent-style-name="Standard">
      <loext:graphic-properties draw:fill="none"/>
      <style:paragraph-properties fo:margin-left="-1.3cm" fo:margin-right="-1.401cm" fo:text-align="justify" style:justify-single-word="false" fo:text-indent="0cm" style:auto-text-indent="false" fo:background-color="transparent"/>
      <style:text-properties style:font-name="Arial" fo:font-size="6pt" style:text-underline-style="solid" style:text-underline-width="auto" style:text-underline-color="font-color" fo:font-weight="normal" officeooo:rsid="00807b12" officeooo:paragraph-rsid="007a7a59" style:font-size-asian="5.25pt" style:font-weight-asian="normal" style:font-size-complex="6pt" style:font-weight-complex="normal"/>
    </style:style>
    <style:style style:name="P59" style:family="paragraph" style:parent-style-name="Standard">
      <loext:graphic-properties draw:fill="none"/>
      <style:paragraph-properties fo:margin-left="-1.3cm" fo:margin-right="-1.401cm" fo:text-align="justify" style:justify-single-word="false" fo:text-indent="0cm" style:auto-text-indent="false" fo:background-color="transparent"/>
      <style:text-properties style:font-name="Arial" fo:font-size="8pt" style:text-underline-style="none" fo:font-weight="bold" officeooo:rsid="00100176" officeooo:paragraph-rsid="007a7a59" style:font-size-asian="8pt" style:font-weight-asian="bold" style:font-size-complex="8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-0.801cm" fo:margin-right="-1.101cm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10.5pt" style:text-underline-style="solid" style:text-underline-width="auto" style:text-underline-color="font-color" fo:font-weight="bold" officeooo:paragraph-rsid="0076b1dc" style:text-underline-mode="continuous" style:text-overline-mode="continuous" style:text-line-through-mode="continuous" fo:background-color="transparent" style:font-name-asian="Arial2" style:font-size-asian="10.5pt" style:font-name-complex="Arial2" style:font-size-complex="10.5pt"/>
    </style:style>
    <style:style style:name="P61" style:family="paragraph" style:parent-style-name="Standard">
      <loext:graphic-properties draw:fill="none"/>
      <style:paragraph-properties fo:margin-left="-1.401cm" fo:margin-right="-1.101cm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3pt" style:text-underline-style="solid" style:text-underline-width="auto" style:text-underline-color="font-color" fo:font-weight="bold" officeooo:rsid="0093c9aa" officeooo:paragraph-rsid="007a7a59" style:text-underline-mode="continuous" style:text-overline-mode="continuous" style:text-line-through-mode="continuous" fo:background-color="transparent" style:font-name-asian="Arial2" style:font-size-asian="2.59999990463257pt" style:font-name-complex="Arial2" style:font-size-complex="3pt"/>
    </style:style>
    <style:style style:name="P62" style:family="paragraph" style:parent-style-name="Standard">
      <loext:graphic-properties draw:fill="none"/>
      <style:paragraph-properties fo:margin-left="-1.199cm" fo:margin-right="-1.101cm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9pt" fo:font-weight="bold" officeooo:paragraph-rsid="007a7a59" fo:background-color="transparent" style:font-name-asian="Arial2" style:font-size-asian="9pt" style:font-weight-asian="bold" style:font-name-complex="Arial2" style:font-size-complex="9pt" style:font-weight-complex="bold"/>
    </style:style>
    <style:style style:name="P63" style:family="paragraph" style:parent-style-name="Standard">
      <loext:graphic-properties draw:fill="none"/>
      <style:paragraph-properties fo:margin-left="-1.199cm" fo:margin-right="-1.101cm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3pt" fo:font-weight="bold" officeooo:paragraph-rsid="007a7a59" fo:background-color="transparent" style:font-name-asian="Arial2" style:font-size-asian="2.59999990463257pt" style:font-weight-asian="bold" style:font-name-complex="Arial2" style:font-size-complex="3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-1.199cm" fo:margin-right="-1.101cm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9pt" fo:font-weight="bold" officeooo:rsid="005ec3cc" officeooo:paragraph-rsid="00ba248e" fo:background-color="transparent" style:font-name-asian="Arial2" style:font-size-asian="9pt" style:font-weight-asian="bold" style:font-name-complex="Arial2" style:font-size-complex="9pt" style:font-weight-complex="bold"/>
    </style:style>
    <style:style style:name="P65" style:family="paragraph" style:parent-style-name="Standard">
      <loext:graphic-properties draw:fill="none"/>
      <style:paragraph-properties fo:margin-left="-1.199cm" fo:margin-right="-1.199cm" fo:line-height="100%" fo:text-align="center" style:justify-single-word="false" fo:text-indent="0cm" style:auto-text-indent="false" fo:background-color="transparent"/>
      <style:text-properties style:font-name="Arial" fo:font-size="8pt" fo:font-weight="normal" officeooo:rsid="0062ee70" officeooo:paragraph-rsid="007a7a59" style:font-size-asian="8pt" style:font-weight-asian="bold" style:font-size-complex="8pt" style:font-weight-complex="bold"/>
    </style:style>
    <style:style style:name="P66" style:family="paragraph" style:parent-style-name="Standard">
      <loext:graphic-properties draw:fill="none"/>
      <style:paragraph-properties fo:margin-left="-1.199cm" fo:margin-right="-1.199cm" fo:line-height="100%" fo:text-align="center" style:justify-single-word="false" fo:text-indent="0cm" style:auto-text-indent="false" fo:background-color="transparent"/>
      <style:text-properties style:font-name="Arial" fo:font-size="3pt" officeooo:rsid="00207bfe" officeooo:paragraph-rsid="0076b1dc" style:font-size-asian="2.59999990463257pt" style:font-size-complex="3pt"/>
    </style:style>
    <style:style style:name="P67" style:family="paragraph" style:parent-style-name="Standard">
      <style:paragraph-properties fo:margin-left="0cm" fo:margin-right="-2.427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Arial" fo:font-size="9pt" officeooo:rsid="00224466" officeooo:paragraph-rsid="004c3aa1" style:font-size-asian="9pt" style:font-size-complex="9pt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9pt" officeooo:rsid="00224466" officeooo:paragraph-rsid="004dfa04" style:font-size-asian="9pt" style:font-size-complex="9pt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9pt" officeooo:rsid="00224466" officeooo:paragraph-rsid="004d75ad" style:font-size-asian="9pt" style:font-size-complex="9pt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9pt" officeooo:rsid="00224466" officeooo:paragraph-rsid="0051540f" style:font-size-asian="9pt" style:font-size-complex="9pt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9pt" officeooo:rsid="00224466" officeooo:paragraph-rsid="009f1cab" style:font-size-asian="9pt" style:font-size-complex="9pt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9pt" officeooo:rsid="007afed2" officeooo:paragraph-rsid="007afed2" style:font-size-asian="9pt" style:font-size-complex="9pt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>
          <style:tab-stop style:position="0.397cm"/>
        </style:tab-stops>
      </style:paragraph-properties>
      <style:text-properties style:font-name="Arial" fo:font-size="9pt" officeooo:rsid="003c0b2c" officeooo:paragraph-rsid="004dfa04" style:font-size-asian="9pt" style:font-size-complex="9pt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rsid="00224466" officeooo:paragraph-rsid="004dfa04" fo:background-color="transparent" style:font-name-asian="Segoe Print" style:font-size-asian="9pt" style:font-name-complex="Segoe Print" style:font-size-complex="9pt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rsid="00224466" officeooo:paragraph-rsid="004f9f27" fo:background-color="transparent" style:font-name-asian="Segoe Print" style:font-size-asian="9pt" style:font-name-complex="Segoe Print" style:font-size-complex="9pt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rsid="00224466" officeooo:paragraph-rsid="00501f2d" fo:background-color="transparent" style:font-name-asian="Segoe Print" style:font-size-asian="9pt" style:font-name-complex="Segoe Print" style:font-size-complex="9pt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rsid="00224466" officeooo:paragraph-rsid="005a575d" fo:background-color="transparent" style:font-name-asian="Segoe Print" style:font-size-asian="9pt" style:font-name-complex="Segoe Print" style:font-size-complex="9pt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rsid="00224466" officeooo:paragraph-rsid="00590ba4" fo:background-color="transparent" style:font-name-asian="Segoe Print" style:font-size-asian="9pt" style:font-name-complex="Segoe Print" style:font-size-complex="9pt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rsid="00224466" officeooo:paragraph-rsid="00bd5c31" fo:background-color="transparent" style:font-name-asian="Segoe Print" style:font-size-asian="9pt" style:font-name-complex="Segoe Print" style:font-size-complex="9pt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rsid="00362170" officeooo:paragraph-rsid="005a575d" fo:background-color="transparent" style:font-name-asian="Segoe Print" style:font-size-asian="9pt" style:font-name-complex="Segoe Print" style:font-size-complex="9pt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rsid="0029bc01" officeooo:paragraph-rsid="005a575d" fo:background-color="transparent" style:font-name-asian="Segoe Print" style:font-size-asian="9pt" style:font-name-complex="Segoe Print" style:font-size-complex="9pt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rsid="0022ec20" officeooo:paragraph-rsid="009f1cab" fo:background-color="transparent" style:font-name-asian="Arial2" style:font-size-asian="9pt" style:font-weight-asian="bold" style:font-name-complex="Arial2" style:font-size-complex="9pt" style:font-weight-complex="bold"/>
    </style:style>
    <style:style style:name="P83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page"/>
      <style:text-properties style:font-name="Arial" fo:font-size="10pt" style:text-underline-style="solid" style:text-underline-width="auto" style:text-underline-color="font-color" fo:font-weight="bold" officeooo:rsid="0074f9af" officeooo:paragraph-rsid="007c527d" style:font-size-asian="10pt" style:font-weight-asian="bold" style:font-size-complex="10pt" style:font-weight-complex="bold"/>
    </style:style>
    <style:style style:name="P84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font-name="Arial" fo:font-size="2pt" officeooo:rsid="00207bfe" officeooo:paragraph-rsid="00207bfe" style:font-size-asian="1.75pt" style:font-size-complex="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 officeooo:rsid="00315fc3"/>
    </style:style>
    <style:style style:name="T3" style:family="text">
      <style:text-properties style:text-position="super 58%" fo:font-weight="normal" officeooo:rsid="0085a38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31cac" style:font-weight-asian="normal" style:font-weight-complex="normal"/>
    </style:style>
    <style:style style:name="T6" style:family="text">
      <style:text-properties fo:font-weight="normal" officeooo:rsid="005b6cbb" style:font-weight-asian="normal" style:font-weight-complex="normal"/>
    </style:style>
    <style:style style:name="T7" style:family="text">
      <style:text-properties fo:font-weight="normal" officeooo:rsid="0061f8ca" style:font-weight-asian="normal" style:font-weight-complex="normal"/>
    </style:style>
    <style:style style:name="T8" style:family="text">
      <style:text-properties fo:font-weight="normal" officeooo:rsid="00785c3f" style:font-weight-asian="normal" style:font-weight-complex="normal"/>
    </style:style>
    <style:style style:name="T9" style:family="text">
      <style:text-properties fo:font-weight="normal" officeooo:rsid="00807b12" style:font-weight-asian="normal" style:font-weight-complex="normal"/>
    </style:style>
    <style:style style:name="T10" style:family="text">
      <style:text-properties fo:font-weight="normal" officeooo:rsid="007afed2" style:font-weight-asian="normal" style:font-weight-complex="normal"/>
    </style:style>
    <style:style style:name="T11" style:family="text">
      <style:text-properties fo:font-weight="normal" officeooo:rsid="007d6496" style:font-weight-asian="normal" style:font-weight-complex="normal"/>
    </style:style>
    <style:style style:name="T12" style:family="text">
      <style:text-properties fo:font-weight="normal" officeooo:rsid="0097e83d" style:font-weight-asian="normal" style:font-weight-complex="normal"/>
    </style:style>
    <style:style style:name="T13" style:family="text">
      <style:text-properties fo:font-weight="normal" officeooo:rsid="0085a38d" style:font-weight-asian="normal" style:font-weight-complex="normal"/>
    </style:style>
    <style:style style:name="T14" style:family="text">
      <style:text-properties fo:font-weight="normal" officeooo:rsid="00b6bde8" style:font-weight-asian="normal" style:font-weight-complex="normal"/>
    </style:style>
    <style:style style:name="T15" style:family="text">
      <style:text-properties fo:font-weight="normal" officeooo:rsid="00b80463" style:font-weight-asian="normal" style:font-weight-complex="normal"/>
    </style:style>
    <style:style style:name="T16" style:family="text">
      <style:text-properties fo:font-weight="normal" officeooo:rsid="00a5a11a" style:font-weight-asian="normal" style:font-weight-complex="normal"/>
    </style:style>
    <style:style style:name="T17" style:family="text">
      <style:text-properties fo:font-weight="normal" officeooo:rsid="00a97792" style:font-weight-asian="normal" style:font-weight-complex="normal"/>
    </style:style>
    <style:style style:name="T18" style:family="text">
      <style:text-properties officeooo:rsid="00315fc3"/>
    </style:style>
    <style:style style:name="T19" style:family="text">
      <style:text-properties officeooo:rsid="004604a3"/>
    </style:style>
    <style:style style:name="T20" style:family="text">
      <style:text-properties officeooo:rsid="00487c3c"/>
    </style:style>
    <style:style style:name="T21" style:family="text">
      <style:text-properties fo:color="#808080" loext:opacity="100%" fo:font-size="8pt" style:font-size-asian="8pt" style:font-size-complex="8pt"/>
    </style:style>
    <style:style style:name="T22" style:family="text">
      <style:text-properties fo:color="#808080" loext:opacity="100%" fo:font-size="8pt" officeooo:rsid="00487c3c" style:font-size-asian="8pt" style:font-size-complex="8pt"/>
    </style:style>
    <style:style style:name="T23" style:family="text">
      <style:text-properties fo:color="#808080" loext:opacity="100%" fo:font-size="8pt" officeooo:rsid="004bc617" style:font-size-asian="8pt" style:font-size-complex="8pt"/>
    </style:style>
    <style:style style:name="T24" style:family="text">
      <style:text-properties fo:color="#808080" loext:opacity="100%" fo:font-size="8pt" officeooo:rsid="005c8c5b" style:font-size-asian="8pt" style:font-size-complex="8pt"/>
    </style:style>
    <style:style style:name="T25" style:family="text">
      <style:text-properties fo:color="#808080" loext:opacity="100%" fo:font-size="8pt" officeooo:rsid="006bb924" style:font-size-asian="8pt" style:font-size-complex="8pt"/>
    </style:style>
    <style:style style:name="T26" style:family="text">
      <style:text-properties fo:color="#808080" loext:opacity="100%" fo:font-size="8pt" officeooo:rsid="009b6eac" style:font-size-asian="8pt" style:font-size-complex="8pt"/>
    </style:style>
    <style:style style:name="T27" style:family="text">
      <style:text-properties fo:color="#808080" loext:opacity="100%" fo:font-size="8pt" officeooo:rsid="007d6496" style:font-size-asian="8pt" style:font-size-complex="8pt"/>
    </style:style>
    <style:style style:name="T28" style:family="text">
      <style:text-properties fo:color="#808080" loext:opacity="100%" fo:font-size="8pt" officeooo:rsid="0083997c" style:font-size-asian="8pt" style:font-size-complex="8pt"/>
    </style:style>
    <style:style style:name="T29" style:family="text">
      <style:text-properties fo:color="#808080" loext:opacity="100%" fo:font-size="8pt" fo:font-weight="normal" officeooo:rsid="005b6cbb" style:font-size-asian="8pt" style:font-weight-asian="normal" style:font-size-complex="8pt" style:font-weight-complex="normal"/>
    </style:style>
    <style:style style:name="T30" style:family="text">
      <style:text-properties fo:color="#808080" loext:opacity="100%" fo:font-size="8pt" fo:font-weight="normal" officeooo:rsid="00688f72" style:font-size-asian="8pt" style:font-weight-asian="normal" style:font-size-complex="8pt" style:font-weight-complex="normal"/>
    </style:style>
    <style:style style:name="T31" style:family="text">
      <style:text-properties fo:color="#808080" loext:opacity="100%" officeooo:rsid="0083997c"/>
    </style:style>
    <style:style style:name="T32" style:family="text">
      <style:text-properties fo:color="#808080" loext:opacity="100%" officeooo:rsid="004bc617"/>
    </style:style>
    <style:style style:name="T33" style:family="text">
      <style:text-properties fo:color="#808080" loext:opacity="100%" officeooo:rsid="0092d346"/>
    </style:style>
    <style:style style:name="T34" style:family="text">
      <style:text-properties fo:font-size="8pt" fo:font-weight="normal" officeooo:rsid="005b6cbb" style:font-size-asian="8pt" style:font-weight-asian="normal" style:font-size-complex="8pt" style:font-weight-complex="normal"/>
    </style:style>
    <style:style style:name="T35" style:family="text">
      <style:text-properties fo:font-size="8pt" officeooo:rsid="007c1db6" style:font-size-asian="8pt" style:font-size-complex="8pt"/>
    </style:style>
    <style:style style:name="T36" style:family="text">
      <style:text-properties fo:font-size="8pt" officeooo:rsid="0083997c" style:font-size-asian="8pt" style:font-size-complex="8pt"/>
    </style:style>
    <style:style style:name="T37" style:family="text">
      <style:text-properties officeooo:rsid="00499d7b"/>
    </style:style>
    <style:style style:name="T38" style:family="text">
      <style:text-properties officeooo:rsid="004bc617"/>
    </style:style>
    <style:style style:name="T39" style:family="text">
      <style:text-properties style:use-window-font-color="true" loext:opacity="0%" fo:font-weight="bold" fo:background-color="transparent" loext:char-shading-value="0" style:font-name-asian="Segoe Print" style:font-name-complex="Segoe Print"/>
    </style:style>
    <style:style style:name="T40" style:family="text">
      <style:text-properties style:use-window-font-color="true" loext:opacity="0%" fo:font-weight="bold" officeooo:rsid="004d75ad" fo:background-color="transparent" loext:char-shading-value="0" style:font-name-asian="Segoe Print" style:font-name-complex="Segoe Print"/>
    </style:style>
    <style:style style:name="T41" style:family="text">
      <style:text-properties style:use-window-font-color="true" loext:opacity="0%" fo:font-weight="bold" officeooo:rsid="00224466" fo:background-color="transparent" loext:char-shading-value="0" style:font-name-asian="Segoe Print" style:font-name-complex="Segoe Print"/>
    </style:style>
    <style:style style:name="T42" style:family="text">
      <style:text-properties style:use-window-font-color="true" loext:opacity="0%" fo:font-weight="bold" officeooo:rsid="00224466" fo:background-color="transparent" loext:char-shading-value="0" style:font-name-asian="Segoe Print" style:font-weight-asian="bold" style:font-name-complex="Segoe Print" style:font-weight-complex="bold"/>
    </style:style>
    <style:style style:name="T43" style:family="text">
      <style:text-properties style:use-window-font-color="true" loext:opacity="0%" fo:font-weight="bold" officeooo:rsid="00110d7c" fo:background-color="transparent" loext:char-shading-value="0" style:font-name-asian="Arial2" style:font-weight-asian="bold" style:font-name-complex="Arial2" style:font-weight-complex="bold"/>
    </style:style>
    <style:style style:name="T44" style:family="text">
      <style:text-properties style:use-window-font-color="true" loext:opacity="0%" fo:font-weight="bold" officeooo:rsid="009f1cab" fo:background-color="transparent" loext:char-shading-value="0" style:font-name-asian="Arial2" style:font-weight-asian="bold" style:font-name-complex="Arial2" style:font-weight-complex="bold"/>
    </style:style>
    <style:style style:name="T45" style:family="text">
      <style:text-properties style:use-window-font-color="true" loext:opacity="0%" fo:font-weight="bold" fo:background-color="transparent" loext:char-shading-value="0" style:font-name-asian="Arial2" style:font-name-complex="Arial2"/>
    </style:style>
    <style:style style:name="T46" style:family="text">
      <style:text-properties style:use-window-font-color="true" loext:opacity="0%" fo:font-weight="bold" officeooo:rsid="004d75ad" fo:background-color="transparent" loext:char-shading-value="0" style:font-name-asian="Arial2" style:font-name-complex="Arial2"/>
    </style:style>
    <style:style style:name="T47" style:family="text">
      <style:text-properties style:use-window-font-color="true" loext:opacity="0%" fo:font-weight="bold" officeooo:rsid="0051540f" fo:background-color="transparent" loext:char-shading-value="0" style:font-name-asian="Arial2" style:font-name-complex="Arial2"/>
    </style:style>
    <style:style style:name="T48" style:family="text">
      <style:text-properties style:use-window-font-color="true" loext:opacity="0%" fo:font-weight="bold" officeooo:rsid="009f1cab" fo:background-color="transparent" loext:char-shading-value="0" style:font-name-asian="Arial2" style:font-name-complex="Arial2"/>
    </style:style>
    <style:style style:name="T49" style:family="text">
      <style:text-properties style:use-window-font-color="true" loext:opacity="0%" officeooo:rsid="0069356a"/>
    </style:style>
    <style:style style:name="T50" style:family="text">
      <style:text-properties style:use-window-font-color="true" loext:opacity="0%" style:text-underline-style="none" officeooo:rsid="005c5d6a" fo:background-color="transparent" loext:char-shading-value="0" style:font-name-asian="Arial2" style:font-name-complex="Arial2"/>
    </style:style>
    <style:style style:name="T51" style:family="text">
      <style:text-properties style:use-window-font-color="true" loext:opacity="0%" style:text-underline-style="none" officeooo:rsid="009b6eac" fo:background-color="transparent" loext:char-shading-value="0" style:font-name-asian="Arial2" style:font-name-complex="Arial2"/>
    </style:style>
    <style:style style:name="T52" style:family="text">
      <style:text-properties style:use-window-font-color="true" loext:opacity="0%" fo:background-color="transparent" loext:char-shading-value="0" style:font-name-asian="Arial2" style:font-name-complex="Arial2"/>
    </style:style>
    <style:style style:name="T53" style:family="text">
      <style:text-properties style:use-window-font-color="true" loext:opacity="0%" officeooo:rsid="006d578e" fo:background-color="transparent" loext:char-shading-value="0" style:font-name-asian="Arial2" style:font-name-complex="Arial2"/>
    </style:style>
    <style:style style:name="T54" style:family="text">
      <style:text-properties style:use-window-font-color="true" loext:opacity="0%" officeooo:rsid="00687a94" fo:background-color="transparent" loext:char-shading-value="0" style:font-name-asian="Arial2" style:font-name-complex="Arial2"/>
    </style:style>
    <style:style style:name="T55" style:family="text">
      <style:text-properties style:use-window-font-color="true" loext:opacity="0%" officeooo:rsid="006bfdb7" fo:background-color="transparent" loext:char-shading-value="0" style:font-name-asian="Arial2" style:font-name-complex="Arial2"/>
    </style:style>
    <style:style style:name="T56" style:family="text">
      <style:text-properties style:use-window-font-color="true" loext:opacity="0%" officeooo:rsid="007c527d" fo:background-color="transparent" loext:char-shading-value="0" style:font-name-asian="Arial2" style:font-name-complex="Arial2"/>
    </style:style>
    <style:style style:name="T57" style:family="text">
      <style:text-properties style:use-window-font-color="true" loext:opacity="0%" officeooo:rsid="009b6eac" fo:background-color="transparent" loext:char-shading-value="0" style:font-name-asian="Arial2" style:font-name-complex="Arial2"/>
    </style:style>
    <style:style style:name="T58" style:family="text">
      <style:text-properties style:use-window-font-color="true" loext:opacity="0%" officeooo:rsid="00b0933a" fo:background-color="transparent" loext:char-shading-value="0" style:font-name-asian="Arial2" style:font-name-complex="Arial2"/>
    </style:style>
    <style:style style:name="T59" style:family="text">
      <style:text-properties style:use-window-font-color="true" loext:opacity="0%" officeooo:rsid="00b1a13e" fo:background-color="transparent" loext:char-shading-value="0" style:font-name-asian="Arial2" style:font-name-complex="Arial2"/>
    </style:style>
    <style:style style:name="T60" style:family="text">
      <style:text-properties style:use-window-font-color="true" loext:opacity="0%" officeooo:rsid="00b4dfb5" fo:background-color="transparent" loext:char-shading-value="0" style:font-name-asian="Arial2" style:font-name-complex="Arial2"/>
    </style:style>
    <style:style style:name="T61" style:family="text">
      <style:text-properties style:use-window-font-color="true" loext:opacity="0%" officeooo:rsid="00b69db0" fo:background-color="transparent" loext:char-shading-value="0" style:font-name-asian="Arial2" style:font-name-complex="Arial2"/>
    </style:style>
    <style:style style:name="T62" style:family="text">
      <style:text-properties style:use-window-font-color="true" loext:opacity="0%" fo:font-size="10pt" fo:font-weight="bold" fo:background-color="transparent" loext:char-shading-value="0" style:font-name-asian="Arial2" style:font-name-complex="Arial2"/>
    </style:style>
    <style:style style:name="T63" style:family="text">
      <style:text-properties style:use-window-font-color="true" loext:opacity="0%" fo:font-size="10pt" fo:font-weight="bold" officeooo:rsid="007404aa" fo:background-color="transparent" loext:char-shading-value="0" style:font-name-asian="Arial2" style:font-name-complex="Arial2"/>
    </style:style>
    <style:style style:name="T64" style:family="text">
      <style:text-properties style:use-window-font-color="true" loext:opacity="0%" fo:font-size="10pt" fo:font-weight="bold" officeooo:rsid="009b6eac" fo:background-color="transparent" loext:char-shading-value="0" style:font-name-asian="Arial2" style:font-name-complex="Arial2"/>
    </style:style>
    <style:style style:name="T65" style:family="text">
      <style:text-properties style:use-window-font-color="true" loext:opacity="0%" fo:font-size="10pt" fo:font-weight="normal" fo:background-color="transparent" loext:char-shading-value="0" style:font-name-asian="Arial2" style:font-name-complex="Arial2"/>
    </style:style>
    <style:style style:name="T66" style:family="text">
      <style:text-properties style:use-window-font-color="true" loext:opacity="0%" officeooo:rsid="008a8cc5"/>
    </style:style>
    <style:style style:name="T67" style:family="text">
      <style:text-properties style:use-window-font-color="true" loext:opacity="0%" officeooo:rsid="008b967c"/>
    </style:style>
    <style:style style:name="T68" style:family="text">
      <style:text-properties style:use-window-font-color="true" loext:opacity="0%" fo:font-weight="normal" officeooo:rsid="004bc617" style:font-weight-asian="normal" style:font-weight-complex="normal"/>
    </style:style>
    <style:style style:name="T69" style:family="text">
      <style:text-properties style:use-window-font-color="true" loext:opacity="0%" fo:font-weight="normal" officeooo:rsid="0092d346" style:font-weight-asian="normal" style:font-weight-complex="normal"/>
    </style:style>
    <style:style style:name="T70" style:family="text">
      <style:text-properties style:use-window-font-color="true" loext:opacity="0%" fo:font-weight="normal" officeooo:rsid="009f1cab" style:font-weight-asian="normal" style:font-weight-complex="normal"/>
    </style:style>
    <style:style style:name="T71" style:family="text">
      <style:text-properties style:use-window-font-color="true" loext:opacity="0%" fo:font-weight="normal" officeooo:rsid="00a7c764" style:font-weight-asian="normal" style:font-weight-complex="normal"/>
    </style:style>
    <style:style style:name="T72" style:family="text">
      <style:text-properties style:use-window-font-color="true" loext:opacity="0%" fo:font-weight="normal" officeooo:rsid="00b789bd" fo:background-color="transparent" loext:char-shading-value="0" style:font-name-asian="Arial2" style:font-weight-asian="normal" style:font-name-complex="Arial2" style:font-weight-complex="normal"/>
    </style:style>
    <style:style style:name="T73" style:family="text">
      <style:text-properties style:use-window-font-color="true" loext:opacity="0%" style:text-position="super 58%" style:text-underline-style="none" officeooo:rsid="009b6eac" fo:background-color="transparent" loext:char-shading-value="0" style:font-name-asian="Arial2" style:font-name-complex="Arial2"/>
    </style:style>
    <style:style style:name="T74" style:family="text">
      <style:text-properties style:use-window-font-color="true" loext:opacity="0%" fo:font-size="8pt" fo:font-weight="normal" officeooo:rsid="00a7c764" style:font-size-asian="8pt" style:font-weight-asian="normal" style:font-size-complex="8pt" style:font-weight-complex="normal"/>
    </style:style>
    <style:style style:name="T75" style:family="text">
      <style:text-properties style:use-window-font-color="true" loext:opacity="0%" fo:font-size="8pt" fo:font-weight="normal" officeooo:rsid="00a9b703" style:font-size-asian="8pt" style:font-weight-asian="normal" style:font-size-complex="8pt" style:font-weight-complex="normal"/>
    </style:style>
    <style:style style:name="T76" style:family="text">
      <style:text-properties officeooo:rsid="004c3aa1"/>
    </style:style>
    <style:style style:name="T77" style:family="text">
      <style:text-properties officeooo:rsid="0007bf3b"/>
    </style:style>
    <style:style style:name="T78" style:family="text">
      <style:text-properties officeooo:rsid="004dfa04"/>
    </style:style>
    <style:style style:name="T79" style:family="text">
      <style:text-properties officeooo:rsid="004f9f27"/>
    </style:style>
    <style:style style:name="T80" style:family="text">
      <style:text-properties officeooo:rsid="00501f2d"/>
    </style:style>
    <style:style style:name="T81" style:family="text">
      <style:text-properties officeooo:rsid="00590ba4"/>
    </style:style>
    <style:style style:name="T82" style:family="text">
      <style:text-properties officeooo:rsid="005c8c5b"/>
    </style:style>
    <style:style style:name="T83" style:family="text">
      <style:text-properties officeooo:rsid="00688c22"/>
    </style:style>
    <style:style style:name="T84" style:family="text">
      <style:text-properties officeooo:rsid="00688f72"/>
    </style:style>
    <style:style style:name="T85" style:family="text">
      <style:text-properties officeooo:rsid="006bb924"/>
    </style:style>
    <style:style style:name="T86" style:family="text">
      <style:text-properties officeooo:rsid="0070b666"/>
    </style:style>
    <style:style style:name="T87" style:family="text">
      <style:text-properties officeooo:rsid="00643ab4"/>
    </style:style>
    <style:style style:name="T88" style:family="text">
      <style:text-properties officeooo:rsid="005ec3cc"/>
    </style:style>
    <style:style style:name="T89" style:family="text">
      <style:text-properties officeooo:rsid="006f365e"/>
    </style:style>
    <style:style style:name="T90" style:family="text">
      <style:text-properties officeooo:rsid="00765fca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officeooo:rsid="007f6e1c"/>
    </style:style>
    <style:style style:name="T93" style:family="text">
      <style:text-properties officeooo:rsid="00807b12"/>
    </style:style>
    <style:style style:name="T94" style:family="text">
      <style:text-properties officeooo:rsid="007afed2"/>
    </style:style>
    <style:style style:name="T95" style:family="text">
      <style:text-properties fo:color="#78858b" loext:opacity="100%" fo:font-size="8pt" style:font-size-asian="8pt" style:font-size-complex="8pt"/>
    </style:style>
    <style:style style:name="T96" style:family="text">
      <style:text-properties fo:color="#78858b" loext:opacity="100%" fo:font-size="8pt" officeooo:rsid="007afed2" style:font-size-asian="8pt" style:font-size-complex="8pt"/>
    </style:style>
    <style:style style:name="T97" style:family="text">
      <style:text-properties fo:color="#78858b" loext:opacity="100%" fo:font-size="8pt" officeooo:rsid="003fea34" style:font-size-asian="8pt" style:font-size-complex="8pt"/>
    </style:style>
    <style:style style:name="T98" style:family="text">
      <style:text-properties fo:color="#78858b" loext:opacity="100%" fo:font-size="8pt" officeooo:rsid="007c1db6" style:font-size-asian="8pt" style:font-size-complex="8pt"/>
    </style:style>
    <style:style style:name="T99" style:family="text">
      <style:text-properties fo:color="#78858b" loext:opacity="100%" fo:font-size="8pt" fo:font-weight="normal" officeooo:rsid="006bb924" style:font-size-asian="8pt" style:font-weight-asian="normal" style:font-size-complex="8pt" style:font-weight-complex="normal"/>
    </style:style>
    <style:style style:name="T100" style:family="text">
      <style:text-properties fo:color="#78858b" loext:opacity="100%" style:text-underline-style="none" fo:font-weight="bold" officeooo:rsid="002cbc33" fo:background-color="transparent" loext:char-shading-value="0" style:font-name-asian="Calibri" style:font-name-complex="Calibri"/>
    </style:style>
    <style:style style:name="T101" style:family="text">
      <style:text-properties fo:color="#78858b" loext:opacity="100%" style:text-underline-style="none" fo:font-weight="bold" officeooo:rsid="00527bed" fo:background-color="transparent" loext:char-shading-value="0" style:font-name-asian="Calibri" style:font-name-complex="Calibri"/>
    </style:style>
    <style:style style:name="T102" style:family="text">
      <style:text-properties fo:color="#78858b" loext:opacity="100%" style:text-underline-style="none" fo:font-weight="bold" officeooo:rsid="0081abba" fo:background-color="transparent" loext:char-shading-value="0" style:font-name-asian="Calibri" style:font-name-complex="Calibri"/>
    </style:style>
    <style:style style:name="T103" style:family="text">
      <style:text-properties officeooo:rsid="007c1db6"/>
    </style:style>
    <style:style style:name="T104" style:family="text">
      <style:text-properties officeooo:rsid="007c304b"/>
    </style:style>
    <style:style style:name="T105" style:family="text">
      <style:text-properties officeooo:rsid="0085a38d"/>
    </style:style>
    <style:style style:name="T106" style:family="text">
      <style:text-properties officeooo:rsid="00897ae9"/>
    </style:style>
    <style:style style:name="T107" style:family="text">
      <style:text-properties fo:color="#8a9597" loext:opacity="100%" officeooo:rsid="007c1db6"/>
    </style:style>
    <style:style style:name="T108" style:family="text">
      <style:text-properties fo:color="#8a9597" loext:opacity="100%" fo:font-size="8pt" officeooo:rsid="00688f72" style:font-size-asian="8pt" style:font-size-complex="8pt"/>
    </style:style>
    <style:style style:name="T109" style:family="text">
      <style:text-properties fo:color="#8a9597" loext:opacity="100%" fo:font-size="8pt" officeooo:rsid="008f1b1c" style:font-size-asian="8pt" style:font-size-complex="8pt"/>
    </style:style>
    <style:style style:name="T110" style:family="text">
      <style:text-properties fo:color="#8a9597" loext:opacity="100%" fo:font-size="8pt" officeooo:rsid="007c1db6" style:font-size-asian="8pt" style:font-size-complex="8pt"/>
    </style:style>
    <style:style style:name="T111" style:family="text">
      <style:text-properties fo:color="#8a9597" loext:opacity="100%" fo:font-size="8pt" officeooo:rsid="00c1513f" style:font-size-asian="8pt" style:font-size-complex="8pt"/>
    </style:style>
    <style:style style:name="T112" style:family="text">
      <style:text-properties officeooo:rsid="008b967c"/>
    </style:style>
    <style:style style:name="T113" style:family="text">
      <style:text-properties style:text-underline-style="none" fo:font-weight="normal" style:font-weight-asian="normal" style:font-weight-complex="normal"/>
    </style:style>
    <style:style style:name="T114" style:family="text">
      <style:text-properties officeooo:rsid="0093684f"/>
    </style:style>
    <style:style style:name="T115" style:family="text">
      <style:text-properties officeooo:rsid="0098d4ee"/>
    </style:style>
    <style:style style:name="T116" style:family="text">
      <style:text-properties officeooo:rsid="009b6eac"/>
    </style:style>
    <style:style style:name="T117" style:family="text">
      <style:text-properties officeooo:rsid="009d516c"/>
    </style:style>
    <style:style style:name="T118" style:family="text">
      <style:text-properties officeooo:rsid="009f1cab"/>
    </style:style>
    <style:style style:name="T119" style:family="text">
      <style:text-properties officeooo:rsid="00a3ab4e"/>
    </style:style>
    <style:style style:name="T120" style:family="text">
      <style:text-properties officeooo:rsid="00a46ab8"/>
    </style:style>
    <style:style style:name="T121" style:family="text">
      <style:text-properties fo:font-size="7pt" officeooo:rsid="00a5a11a" style:font-size-asian="7pt" style:font-size-complex="7pt"/>
    </style:style>
    <style:style style:name="T122" style:family="text">
      <style:text-properties fo:font-size="7pt" officeooo:rsid="00b42e25" style:font-size-asian="7pt" style:font-size-complex="7pt"/>
    </style:style>
    <style:style style:name="T123" style:family="text">
      <style:text-properties officeooo:rsid="00a7c764"/>
    </style:style>
    <style:style style:name="T124" style:family="text">
      <style:text-properties officeooo:rsid="00b27acf"/>
    </style:style>
    <style:style style:name="T125" style:family="text">
      <style:text-properties officeooo:rsid="008c13fc"/>
    </style:style>
    <style:style style:name="T126" style:family="text">
      <style:text-properties officeooo:rsid="00ccf80a"/>
    </style:style>
    <style:style style:name="T127" style:family="text">
      <style:text-properties officeooo:rsid="00ba609d"/>
    </style:style>
    <style:style style:name="T128" style:family="text">
      <style:text-properties officeooo:rsid="00bbd798"/>
    </style:style>
    <style:style style:name="T129" style:family="text">
      <style:text-properties fo:color="#000000" loext:opacity="100%" style:font-name="Arial1" style:font-name-asian="Segoe Print1" style:font-weight-asian="bold" style:font-name-complex="Segoe Print1"/>
    </style:style>
    <style:style style:name="T130" style:family="text">
      <style:text-properties officeooo:rsid="00bd5c31"/>
    </style:style>
    <style:style style:name="T131" style:family="text">
      <style:text-properties fo:color="#9da1aa" loext:opacity="100%" fo:font-size="8pt" style:font-size-asian="8pt" style:font-size-complex="8pt"/>
    </style:style>
    <style:style style:name="T132" style:family="text">
      <style:text-properties officeooo:rsid="00c1e3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86">BORDEREAU d’ENVOI - CONCESSIONS (DSP)</text:span> </text:p>
      <text:p text:style-name="P33"><text:s text:c="72"/>(<text:span text:style-name="T19">L.1411-9, L.1410-3, L.2131-1 du</text:span> CGCT)<text:tab/><text:span text:style-name="T121">MAJ 0</text:span><text:span text:style-name="T122">6</text:span><text:span text:style-name="T121">.2022</text:span></text:p>
      <text:p text:style-name="P32"/>
      <table:table table:name="Tableau3" table:style-name="Tableau3">
        <table:table-column table:style-name="Tableau3.A"/>
        <table:table-column table:style-name="Tableau3.B"/>
        <table:table-row table:style-name="TableLine653595359616">
          <table:table-cell table:style-name="Tableau3.A1" office:value-type="string">
            <text:p text:style-name="P34"><text:span text:style-name="T62">Collectivité</text:span><text:span text:style-name="T65"> :</text:span></text:p>
            <text:p text:style-name="P40"/>
          </table:table-cell>
          <table:table-cell table:style-name="Tableau3.B1" office:value-type="string">
            <text:p text:style-name="P39"><text:span text:style-name="T52">N°, dénomination</text:span><text:span text:style-name="T53">s</text:span><text:span text:style-name="T52"> des lots de </text:span><text:span text:style-name="T54">l’envoi </text:span><text:span text:style-name="T72">(le cas échéant)</text:span></text:p>
            <text:p text:style-name="P56"/>
            <text:p text:style-name="P39"><text:span text:style-name="T54"><text:s/></text:span><text:span text:style-name="T59">N</text:span><text:span text:style-name="T54">om d</text:span><text:span text:style-name="T53">u</text:span><text:span text:style-name="T54"> </text:span><text:span text:style-name="T60">concessionnaire – </text:span><text:span text:style-name="T61">Montant du contrat</text:span></text:p>
            <text:p text:style-name="P55"/>
          </table:table-cell>
        </table:table-row>
      </table:tabl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5"><text:span text:style-name="T62">Intitulé de </text:span><text:span text:style-name="T63">la concession – D</text:span><text:span text:style-name="T64">SP</text:span><text:span text:style-name="T63"> </text:span><text:span text:style-name="T65">: </text:span></text:p>
                  <text:p text:style-name="P45"/>
                  <text:p text:style-name="P46">Durée <text:span text:style-name="T124">du contrat</text:span> :</text:p>
                  <text:p text:style-name="P41"/>
                  <text:p text:style-name="P47"><text:span text:style-name="T87">Valeur totale estimée </text:span>:</text:p>
                  <text:p text:style-name="P53"><text:s/></text:p>
                  <text:p text:style-name="P48">Nombre total de lots de l’opération : <text:s/></text:p>
                  <text:p text:style-name="P42"/>
                  <text:p text:style-name="P48">Nombre total de lots joints ce jour :</text:p>
                </table:table-cell>
                <table:table-cell table:style-name="Tableau2.B1" office:value-type="string">
                  <text:p text:style-name="P44"/>
                  <text:p text:style-name="P44">n°</text:p>
                  <text:p text:style-name="P43"/>
                  <text:p text:style-name="P49"/>
                  <text:p text:style-name="P36"><text:span text:style-name="T55">n</text:span><text:span text:style-name="T52">° </text:span></text:p>
                  <text:p text:style-name="P50"/>
                  <text:p text:style-name="P50"/>
                  <text:p text:style-name="P37"><text:span text:style-name="T55">n</text:span><text:span text:style-name="T52">°</text:span></text:p>
                  <text:p text:style-name="P51"/>
                  <text:p text:style-name="P52"/>
                </table:table-cell>
              </table:table-row>
            </table:table>
            <text:p text:style-name="P54"/>
          </table:table-cell>
        </table:table-row>
      </table:table>
      <text:p text:style-name="P57"/>
      <text:p text:style-name="P59">La liste <text:span text:style-name="T92">de pièces</text:span> n’a pas de caractère exhaustif, <text:span text:style-name="T93">t</text:span>out élément nécessaire à l’exercice du contrôle pourra donc être demandé. <text:span text:style-name="T9">Elle comprend les pièces obligatoires à transmettre, ainsi que </text:span><text:span text:style-name="T12">des </text:span><text:span text:style-name="T9">pièces utiles à la compréhension du déroulement de la procédure (principe de transparence). </text:span></text:p>
      <text:p text:style-name="P58"/>
      <text:p text:style-name="P60"><text:span text:style-name="T115">B</text:span>ordereau impérativement joint, <text:span text:style-name="T115">1ère pièce de la transmission</text:span></text:p>
      <text:p text:style-name="P61"/>
      <text:p text:style-name="P64"><text:span text:style-name="T106">Envoi : </text:span>1 document = 1 Pdf<text:span text:style-name="T125"> </text:span><text:s/><text:span text:style-name="T126">(pièces de même nature groupées sous le même code ex : avis d’appel à concurrence)</text:span></text:p>
      <text:p text:style-name="P62"><text:span text:style-name="T88">Lors de l’envoi dématérialisé des pièces, respecter</text:span> l’ordre <text:span text:style-name="T89">du bordereau</text:span> - <text:span text:style-name="T90">quand bien même</text:span> l’application <text:span text:style-name="T89">le bouleverserait </text:span></text:p>
      <text:p text:style-name="P63"/>
      <text:p text:style-name="P6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"><text:span text:style-name="T76">Code</text:span> </text:p>
          </table:table-cell>
          <table:table-cell table:style-name="Tableau4.A1" office:value-type="string">
            <text:p text:style-name="P2">P<text:span text:style-name="T18">J</text:span></text:p>
            <text:p text:style-name="P27">cocher</text:p>
            <text:p text:style-name="P28"/>
          </table:table-cell>
          <table:table-cell table:style-name="Tableau4.C1" office:value-type="string">
            <text:p text:style-name="P29"><text:span text:style-name="T1">Pièces communes de la procédure</text:span> <text:span text:style-name="T105">&gt; à joindre <text:s/>au 1</text:span><text:span text:style-name="T2">er</text:span><text:span text:style-name="T18"> lot de l’envoi</text:span></text:p>
            <text:p text:style-name="P65"><text:span text:style-name="T100">(</text:span><text:span text:style-name="T101">Nota :</text:span><text:span text:style-name="T100"> la DGCL est susceptible de faire évoluer les codes des pièces jointes</text:span><text:span text:style-name="T102">)</text:span></text:p>
          </table:table-cell>
        </table:table-row>
        <table:table-row table:style-name="TableLine653595388992">
          <table:table-cell table:style-name="Tableau4.A2" office:value-type="string">
            <text:p text:style-name="P67"><text:span text:style-name="T39">↓ <text:s/></text:span><text:span text:style-name="T44">30</text:span><text:span text:style-name="T43">_</text:span><text:span text:style-name="T44">DP</text:span></text:p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82">Bordereau de transmission des pièces <text:s/><text:span text:style-name="T13">&gt; <text:s/>joindre au 1</text:span><text:span text:style-name="T3">er</text:span><text:span text:style-name="T13"> lot de l’envoi </text:span><text:span text:style-name="T14">(</text:span><text:span text:style-name="T16">= </text:span><text:span text:style-name="T17">au </text:span><text:span text:style-name="T15">Code </text:span><text:span text:style-name="T14">« Documents pré-contractuels »)</text:span></text:p>
          </table:table-cell>
        </table:table-row>
        <table:table-row table:style-name="TableLine653595383824">
          <table:table-cell table:style-name="Tableau4.A2" office:value-type="string">
            <text:p text:style-name="P72"><text:span text:style-name="T41">↓</text:span><text:span text:style-name="T42"> </text:span><text:span text:style-name="T91">11_RP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5">Rapport de présentation de l’acheteur</text:p>
            <text:p text:style-name="P4"><text:span text:style-name="T5">- </text:span><text:span text:style-name="T11">le </text:span><text:span text:style-name="T10">d</text:span><text:span text:style-name="T6">ocument consignant par tout moyen approprié, les étapes de la procédure de passation</text:span><text:span text:style-name="T34"> </text:span><text:span text:style-name="T29">(art. L.3122-2 CCP)</text:span></text:p>
          </table:table-cell>
        </table:table-row>
        <table:table-row table:style-name="TableLine653595393888">
          <table:table-cell table:style-name="Tableau4.A2" office:value-type="string">
            <text:p text:style-name="P68"><text:span text:style-name="T40">↓ <text:s/></text:span><text:span text:style-name="T46">10_DE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5">Délibération<text:span text:style-name="T127">s</text:span> <text:span text:style-name="T117">sur le choix du concessionnaire et autorisant la signature du</text:span> contrat</text:p>
            <text:p text:style-name="P6"><text:s text:c="2"/>- <text:span text:style-name="T94"><text:s/>toutes les délibérations, décisions </text:span><text:span text:style-name="T96">(</text:span><text:span text:style-name="T95">Délibération acceptant le principe sur le mode de choix de gestion </text:span><text:span text:style-name="T97">et le rapport présentant les caractéristiques des prestations ; <text:s/></text:span><text:span text:style-name="T99">Délibération de composition de la commission de DSP)</text:span></text:p>
          </table:table-cell>
        </table:table-row>
        <table:table-row table:style-name="TableLine653595389264">
          <table:table-cell table:style-name="Tableau4.A2" office:value-type="string">
            <text:p text:style-name="P69"><text:span text:style-name="T39">↓ </text:span><text:span text:style-name="T46">12_AV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7">Avis de la commission consultative des services publics locaux,<text:span text:style-name="T21"> </text:span><text:span text:style-name="T22">le cas échéant</text:span></text:p>
            <text:p text:style-name="P7"><text:s text:c="2"/>- Avis du comité technique, <text:span text:style-name="T22">le cas échéant</text:span></text:p>
          </table:table-cell>
        </table:table-row>
        <table:table-row table:style-name="TableLine653595384640">
          <table:table-cell table:style-name="Tableau4.A2" office:value-type="string">
            <text:p text:style-name="P69"><text:span text:style-name="T39">↓ </text:span><text:span text:style-name="T46">12_AD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8">Avis <text:span text:style-name="T20">de délégation/de concession </text:span></text:p>
            <text:p text:style-name="P9">- <text:span text:style-name="T116">les avis de publicité portant le nom du journal et la date de publication ;</text:span> <text:span text:style-name="T103">a</text:span>vis d’attribution <text:span text:style-name="T21">(R.3125-6 , R.3125-7 </text:span><text:span text:style-name="T26">du</text:span><text:span text:style-name="T21"> CCP)</text:span></text:p>
          </table:table-cell>
        </table:table-row>
        <table:table-row table:style-name="TableLine653595391440">
          <table:table-cell table:style-name="Tableau4.A2" office:value-type="string">
            <text:p text:style-name="P73"><text:span text:style-name="T39">↓ </text:span><text:span text:style-name="T45">10_RC 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10">Règlement de consultation</text:p>
          </table:table-cell>
        </table:table-row>
        <table:table-row table:style-name="TableLine653595388176">
          <table:table-cell table:style-name="Tableau4.A2" office:value-type="string">
            <text:p text:style-name="P74">↓ 10_<text:span text:style-name="T77">R</text:span>D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11">Registre de dépôt <text:span text:style-name="T103">des candidatures,</text:span><text:span text:style-name="T98"> le cas échéant</text:span></text:p>
            <text:p text:style-name="P30"><text:span text:style-name="T35"><text:s/></text:span><text:span text:style-name="T103">- registre de dépôt des offres,</text:span><text:span text:style-name="T107"> </text:span><text:span text:style-name="T110">l</text:span><text:span text:style-name="T27">e cas échéant</text:span></text:p>
          </table:table-cell>
        </table:table-row>
        <table:table-row table:style-name="TableLine653595384096">
          <table:table-cell table:style-name="Tableau4.A2" office:value-type="string">
            <text:p text:style-name="P70"><text:span text:style-name="T39">↓ </text:span><text:span text:style-name="T46">12_</text:span><text:span text:style-name="T47">CR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19">Courriers d<text:span text:style-name="T118">e rejet de candidatures incomplètes ou irrecevables</text:span><text:span text:style-name="T82"> </text:span><text:span text:style-name="T24">(art. R.3125-1 à R.3125-4 du CCP)</text:span></text:p>
            <text:p text:style-name="P17"><text:span text:style-name="T68">- </text:span><text:span text:style-name="T69">les lettres aux candidats pour complément de candidature</text:span><text:span text:style-name="T33">, le cas échéant</text:span></text:p>
          </table:table-cell>
        </table:table-row>
        <table:table-row table:style-name="Tableau4.10">
          <table:table-cell table:style-name="Tableau4.A2" office:value-type="string">
            <text:p text:style-name="P75">↓ 1<text:span text:style-name="T79">2</text:span>_I<text:span text:style-name="T120">P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12">Invitation à présenter une offre, <text:span text:style-name="T23">le cas échéant</text:span></text:p>
          </table:table-cell>
        </table:table-row>
        <table:table-row table:style-name="TableLine653595380832">
          <table:table-cell table:style-name="Tableau4.A2" office:value-type="string">
            <text:p text:style-name="P76">↓ 1<text:span text:style-name="T80">2</text:span>_<text:span text:style-name="T77">RS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18">Rapport<text:span text:style-name="T127">s</text:span> de la commission de délégation de service public </text:p>
            <text:p text:style-name="P13"><text:s/>- <text:span text:style-name="T104">de l’examen des candidatures (capacités professionnelles, économiques, financières + de l’aptitude à assurer la continuité du service public et à garantir l’égalité des usagers devant le service public <text:s/>pour DSP)</text:span></text:p>
            <text:p text:style-name="P13"><text:s/>- <text:span text:style-name="T112">d’examen des offres au regard des critères d’attribution choisis (dont critère de qualité du service rendu aux usagers pour DSP)</text:span></text:p>
            <text:p text:style-name="P14"><text:span text:style-name="T38">Rapport de l’autorité habilitée </text:span><text:span text:style-name="T4">à signer la convention</text:span><text:span text:style-name="T113"> retraçant les négociations </text:span><text:span text:style-name="T4">et </text:span><text:span text:style-name="T7">formulant les</text:span><text:span text:style-name="T4"> motifs de </text:span><text:span text:style-name="T7">son </text:span><text:span text:style-name="T4">choix d</text:span><text:span text:style-name="T8">e</text:span><text:span text:style-name="T4"> délégataire</text:span></text:p>
          </table:table-cell>
        </table:table-row>
        <table:table-row table:style-name="TableLine653595378384">
          <table:table-cell table:style-name="Tableau4.A2" office:value-type="string">
            <text:p text:style-name="P74">↓ 1<text:span text:style-name="T78">2</text:span>_PV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15">Procès-<text:span text:style-name="T37">v</text:span>erb<text:span text:style-name="T85">al</text:span> de la commission de <text:span text:style-name="T85">DSP </text:span><text:span text:style-name="T25">(comportant la liste d’émargement des membres présents)</text:span></text:p>
            <text:p text:style-name="P15"><text:s/>- établissant la liste des candidats admis à présenter une offre<text:span text:style-name="T32"> </text:span><text:span text:style-name="T67">à l’issue de l’examen des candidatures</text:span></text:p>
            <text:p text:style-name="P16"><text:span text:style-name="T49"><text:s/>- </text:span><text:span text:style-name="T67">émettant </text:span><text:span text:style-name="T66">son avis sur les offres, </text:span><text:span text:style-name="T67">à l’issue de leur examen</text:span></text:p>
          </table:table-cell>
        </table:table-row>
        <table:table-row table:style-name="TableLine653595389536">
          <table:table-cell table:style-name="Tableau4.A2" office:value-type="string">
            <text:p text:style-name="P71"><text:span text:style-name="T39">↓ </text:span><text:span text:style-name="T46">12_</text:span><text:span text:style-name="T48">NR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22">Notification<text:span text:style-name="T127">s</text:span> de rejet des offres </text:p>
          </table:table-cell>
        </table:table-row>
        <table:table-row table:style-name="TableLine653595386816">
          <table:table-cell table:style-name="Tableau4.A2" office:value-type="string">
            <text:p text:style-name="P80">↓<text:span text:style-name="T130">I</text:span><text:span text:style-name="T129">ndiquer <text:s/>Code « choisi »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24">Autres pièces <text:span text:style-name="T84">à préciser </text:span><text:span text:style-name="T128">sur le bordereau</text:span><text:span text:style-name="T84"> : </text:span><text:span text:style-name="T108">(</text:span><text:span text:style-name="T109">ex. </text:span><text:span text:style-name="T108">Déclaration d’infructuosité, </text:span><text:span text:style-name="T111">etc</text:span><text:span text:style-name="T108"> )</text:span></text:p>
          </table:table-cell>
        </table:table-row>
        <table:table-row table:style-name="Tableau4.15">
          <table:table-cell table:style-name="Tableau4.C2" table:number-columns-spanned="3" office:value-type="string">
            <text:p text:style-name="P83"><text:span text:style-name="T51">1</text:span><text:span text:style-name="T73">er</text:span><text:span text:style-name="T51"> lot : </text:span><text:span text:style-name="T56">Contrat et annexe, pièces </text:span><text:span text:style-name="T57">de l’offre et </text:span><text:span text:style-name="T56">de </text:span><text:span text:style-name="T58">l’</text:span><text:span text:style-name="T56"> attributaire</text:span><text:span text:style-name="T50"> </text:span></text:p>
          </table:table-cell>
          <table:covered-table-cell/>
          <table:covered-table-cell/>
        </table:table-row>
        <table:table-row table:style-name="TableLine653595379472">
          <table:table-cell table:style-name="Tableau4.A2" office:value-type="string">
            <text:p text:style-name="P77">↓ <text:span text:style-name="T118">99</text:span>_<text:span text:style-name="T118">DC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23">Contrat de <text:span text:style-name="T114">concession/</text:span><text:span text:style-name="T123">DSP </text:span><text:span text:style-name="T74">(Code « </text:span><text:span text:style-name="T70">Document Contractuel »</text:span><text:span text:style-name="T71">)</text:span> et annexes <text:span text:style-name="T31">(</text:span><text:span text:style-name="T28">et</text:span><text:span text:style-name="T36"> </text:span><text:span text:style-name="T30">le tableau d’amortissement des travaux, le compte prévisionnel)</text:span></text:p>
          </table:table-cell>
        </table:table-row>
        <table:table-row table:style-name="TableLine653595382464">
          <table:table-cell table:style-name="Tableau4.A2" office:value-type="string">
            <text:p text:style-name="P78">↓ 1<text:span text:style-name="T79">2</text:span>_<text:span text:style-name="T81">CC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25">Cahier des charges de la délégation</text:p>
          </table:table-cell>
        </table:table-row>
        <text:soft-page-break/>
        <table:table-row table:style-name="Tableau4.18">
          <table:table-cell table:style-name="Tableau4.A2" office:value-type="string">
            <text:p text:style-name="P79">↓ 1<text:span text:style-name="T130">0</text:span>_<text:span text:style-name="T130">MT</text:span>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26">Mémoire technique, <text:span text:style-name="T132">le cas échéant</text:span> <text:span text:style-name="T131">(si volumineux : pages relatives à la vérification de la candidature et à l’appréciation de l’offre selon les critères choisis)</text:span> </text:p>
          </table:table-cell>
        </table:table-row>
        <table:table-row table:style-name="TableLine653595389808">
          <table:table-cell table:style-name="Tableau4.A2" office:value-type="string">
            <text:p text:style-name="P77">↓ 99_SE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20"><text:span text:style-name="T114">Fichier de</text:span> signature électronique </text:p>
          </table:table-cell>
        </table:table-row>
        <table:table-row table:style-name="TableLine653595394160">
          <table:table-cell table:style-name="Tableau4.A2" office:value-type="string">
            <text:p text:style-name="P81">↓ 10_AT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21"><text:span text:style-name="T119">Renseignements attestations et déclaration </text:span>(<text:span text:style-name="T83">DC1, DC2 , </text:span>attestations sociales et fiscales, qualifications etc..)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Calibri" svg:font-family="Calibri"/>
    <style:font-face style:name="Mangal1" svg:font-family="Mangal"/>
    <style:font-face style:name="Segoe Print" svg:font-family="'Segoe Print'"/>
    <style:font-face style:name="Liberation Serif1" svg:font-family="'Liberation Serif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1.614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11-23T10:53:10.332000000</meta:creation-date>
    <meta:document-statistic meta:table-count="4" meta:image-count="0" meta:object-count="0" meta:page-count="2" meta:paragraph-count="71" meta:word-count="629" meta:character-count="3963" meta:non-whitespace-character-count="3294"/>
  </office:meta>
</office:document-meta>
</file>