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8A00000CCB6A4E6FB2F4A5E12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3.11cm" svg:x="1cm" svg:y="8.294cm">
          <draw:image xlink:href="Pictures/100000000000128A00000CCB6A4E6FB2F4A5E12C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6-02T15:56:35.355000000</meta:creation-date>
    <meta:editing-duration>P0D</meta:editing-duration>
    <meta:editing-cycles>1</meta:editing-cycles>
    <meta:document-statistic meta:object-count="1"/>
    <meta:generator>LibreOffice/6.2.8.2.M1$Windows_X86_64 LibreOffice_project/ba352b96595e9b31d57a5fb2829eccca433f28f7</meta:generator>
  </office:meta>
</office:document-meta>
</file>