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136143337735205B2B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68cm" svg:x="1cm" svg:y="1.415cm">
          <draw:image xlink:href="Pictures/1000000000000DB40000136143337735205B2BD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2T15:57:37.833000000</meta:creation-date>
    <meta:editing-duration>P0D</meta:editing-duration>
    <meta:editing-cycles>1</meta:editing-cycles>
    <meta:document-statistic meta:object-count="1"/>
    <meta:generator>LibreOffice/6.2.8.2.M1$Windows_X86_64 LibreOffice_project/ba352b96595e9b31d57a5fb2829eccca433f28f7</meta:generator>
  </office:meta>
</office:document-meta>
</file>