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16845f" officeooo:paragraph-rsid="0016845f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16845f" officeooo:paragraph-rsid="0016845f"/>
    </style:style>
    <style:style style:name="P3" style:family="paragraph" style:parent-style-name="Standard">
      <style:paragraph-properties fo:text-align="justify" style:justify-single-word="false"/>
      <style:text-properties style:font-name="Arial" fo:font-size="20pt" fo:font-weight="bold" officeooo:rsid="0016845f" officeooo:paragraph-rsid="0016845f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officeooo:rsid="0016845f" officeooo:paragraph-rsid="0016845f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officeooo:rsid="0016845f" officeooo:paragraph-rsid="0016845f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tyle="italic" fo:font-weight="bold" officeooo:rsid="0017ef5c" officeooo:paragraph-rsid="0016845f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tyle="normal" officeooo:rsid="0016845f" officeooo:paragraph-rsid="0016845f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tyle="normal" officeooo:rsid="0016845f" officeooo:paragraph-rsid="0020576a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tyle="normal" officeooo:rsid="0017ef5c" officeooo:paragraph-rsid="0017ef5c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normal" style:text-underline-style="solid" style:text-underline-width="auto" style:text-underline-color="font-color" officeooo:rsid="0016845f" officeooo:paragraph-rsid="0020576a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20pt" fo:font-weight="bold" officeooo:rsid="0016845f" officeooo:paragraph-rsid="0016845f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20576a"/>
    </style:style>
    <style:style style:name="P13" style:family="paragraph" style:parent-style-name="Standard">
      <style:paragraph-properties fo:text-align="justify" style:justify-single-word="false"/>
      <style:text-properties fo:font-style="normal" officeooo:rsid="0016845f" officeooo:paragraph-rsid="0016845f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officeooo:rsid="0020576a" officeooo:paragraph-rsid="0020576a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ff0000" style:font-name="Arial" fo:font-style="italic" fo:font-weight="bold" officeooo:rsid="0016845f" officeooo:paragraph-rsid="0016845f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0000" style:font-name="Arial" fo:font-weight="bold" officeooo:rsid="0016845f" officeooo:paragraph-rsid="0016845f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ff0000" style:font-name="Arial" fo:font-style="normal" fo:font-weight="bold" officeooo:rsid="00211c5d" officeooo:paragraph-rsid="00211c5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0000" fo:font-style="normal" fo:font-weight="bold" officeooo:rsid="0016845f" officeooo:paragraph-rsid="0016845f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tyle="italic" fo:font-weight="bold" officeooo:rsid="002435ec" officeooo:paragraph-rsid="002435ec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tyle="italic" fo:font-weight="bold" officeooo:rsid="0016845f" officeooo:paragraph-rsid="0016845f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officeooo:rsid="0017ef5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aa35e"/>
    </style:style>
    <style:style style:name="T8" style:family="text">
      <style:text-properties officeooo:rsid="001d433a"/>
    </style:style>
    <style:style style:name="T9" style:family="text">
      <style:text-properties officeooo:rsid="0020576a"/>
    </style:style>
    <style:style style:name="T10" style:family="text">
      <style:text-properties style:font-name="Arial"/>
    </style:style>
    <style:style style:name="T11" style:family="text">
      <style:text-properties style:font-name="Arial" officeooo:rsid="0016845f"/>
    </style:style>
    <style:style style:name="T12" style:family="text">
      <style:text-properties style:font-name="Arial" officeooo:rsid="0017ef5c"/>
    </style:style>
    <style:style style:name="T13" style:family="text">
      <style:text-properties fo:color="#0000ff" style:font-name="Arial" fo:font-size="12pt" fo:font-style="italic" style:font-size-asian="12pt" style:font-style-asian="italic" style:font-size-complex="12pt" style:font-style-complex="italic"/>
    </style:style>
    <style:style style:name="T14" style:family="text">
      <style:text-properties fo:color="#0000ff" style:font-name="Arial" fo:font-size="12pt" fo:font-style="italic" officeooo:rsid="0020576a" style:font-size-asian="12pt" style:font-style-asian="italic" style:font-size-complex="12pt" style:font-style-complex="italic"/>
    </style:style>
    <style:style style:name="T15" style:family="text">
      <style:text-properties fo:color="#ff0000"/>
    </style:style>
    <style:style style:name="T16" style:family="text">
      <style:text-properties fo:color="#ff0000" style:font-name="Arial" fo:font-weight="bold" officeooo:rsid="0016845f" style:font-weight-asian="bold" style:font-weight-complex="bold"/>
    </style:style>
    <style:style style:name="T17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ff0000" fo:font-style="italic" fo:font-weight="bold" officeooo:rsid="0017ef5c" style:font-style-asian="italic" style:font-weight-asian="bold" style:font-style-complex="italic" style:font-weight-complex="bold"/>
    </style:style>
    <style:style style:name="T19" style:family="text">
      <style:text-properties fo:color="#ff0000" fo:font-style="italic" fo:font-weight="bold" officeooo:rsid="00195cfe" style:font-style-asian="italic" style:font-weight-asian="bold" style:font-style-complex="italic" style:font-weight-complex="bold"/>
    </style:style>
    <style:style style:name="T20" style:family="text">
      <style:text-properties fo:color="#ff0000" fo:font-style="italic" fo:font-weight="bold" officeooo:rsid="0020576a" style:font-style-asian="italic" style:font-weight-asian="bold" style:font-style-complex="italic" style:font-weight-complex="bold"/>
    </style:style>
    <style:style style:name="T21" style:family="text">
      <style:text-properties fo:color="#ff0000" fo:font-style="italic" fo:font-weight="bold" officeooo:rsid="00217e7b" style:font-style-asian="italic" style:font-weight-asian="bold" style:font-style-complex="italic" style:font-weight-complex="bold"/>
    </style:style>
    <style:style style:name="T22" style:family="text">
      <style:text-properties fo:color="#ff0000" fo:font-weight="bold" style:font-weight-asian="bold" style:font-weight-complex="bold"/>
    </style:style>
    <style:style style:name="T23" style:family="text">
      <style:text-properties officeooo:rsid="00217e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Déclaration <text:span text:style-name="T7">de </text:span>manifestation <text:span text:style-name="T7">sur la voie publique</text:span></text:p>
      <text:p text:style-name="P11"/>
      <text:p text:style-name="P11"/>
      <text:p text:style-name="P18"><text:span text:style-name="T10">Nom, adresse </text:span><text:span text:style-name="T12">et</text:span><text:span text:style-name="T10"> téléphone de l’association ou du collectif</text:span></text:p>
      <text:p text:style-name="P1"/>
      <text:p text:style-name="P1"/>
      <text:p text:style-name="P16">Nom, adresse, téléphone <text:span text:style-name="T5">et mail</text:span> du représentant </text:p>
      <text:p text:style-name="P1"/>
      <text:p text:style-name="P1"/>
      <text:p text:style-name="P2"><text:tab/><text:tab/><text:tab/><text:tab/><text:tab/><text:tab/><text:tab/><text:tab/>A<text:span text:style-name="T6"> </text:span><text:span text:style-name="T2">xxx</text:span><text:span text:style-name="T1"> </text:span>le <text:span text:style-name="T2">xxxx</text:span></text:p>
      <text:p text:style-name="P1"/>
      <text:p text:style-name="P1"/>
      <text:p text:style-name="P12"><text:span text:style-name="T16">Madame ou Monsieur le maire ou préfet</text:span><text:span text:style-name="T11">, </text:span><text:span text:style-name="T14">(pour identifier le destinataire compétent, il convient de vous rendre sous </text:span><text:a xlink:type="simple" xlink:href="https://www.service-public.fr/associations/vosdroits/F21899" text:style-name="Internet_20_link" text:visited-style-name="Visited_20_Internet_20_Link">https://www.service-public.fr/associations/vosdroits/F21899</text:a><text:span text:style-name="T14">, puis de cliquer sur obligation de déclaration préalable et de préciser dans le moteur de recherche la</text:span><text:span text:style-name="T13"> ville ou </text:span><text:span text:style-name="T14">le</text:span><text:span text:style-name="T13"> code postal </text:span><text:span text:style-name="T14">du lieu de la manifestation) </text:span></text:p>
      <text:p text:style-name="P1"/>
      <text:p text:style-name="P1">Je vous informe que l<text:span text:style-name="T15">’</text:span><text:span text:style-name="T17">association ou le collectif</text:span><text:span text:style-name="T22"> </text:span>que je représente souhaite <text:span text:style-name="T4">organiser</text:span><text:span text:style-name="T2"> </text:span><text:span text:style-name="T17">une manifestation ou un rassemblement</text:span><text:span text:style-name="T1">, </text:span><text:span text:style-name="T3">sous l’appellation </text:span><text:span text:style-name="T17">xxxxxx</text:span></text:p>
      <text:p text:style-name="P5"/>
      <text:p text:style-name="P7">Le déroulement de la manifestation requiert une occupation temporaire du domaine public :</text:p>
      <text:p text:style-name="P5"/>
      <text:p text:style-name="P15">Indiquer la date, le lieu et les horaires,</text:p>
      <text:p text:style-name="P20"><text:span text:style-name="T15"/></text:p>
      <text:p text:style-name="P20"><text:span text:style-name="T15">Mentionner l’itinéraire.</text:span></text:p>
      <text:p text:style-name="P19"><text:span text:style-name="T15"/></text:p>
      <text:p text:style-name="P19"><text:span text:style-name="T15">Décrire le service d’ordre (dispositif de sécurité mis en place par les organisateurs, application du plan Vigipirate)</text:span></text:p>
      <text:p text:style-name="P19"><text:span text:style-name="T15"/></text:p>
      <text:p text:style-name="P19"><text:span text:style-name="T15">Décrire le protocole sanitaire (distanciation sociale, port du masque, présence de gel hydroalcoolique etc.). </text:span></text:p>
      <text:p text:style-name="P7"/>
      <text:p text:style-name="P7">J’estime le nombre maximum de personnes <text:span text:style-name="T8">susceptibles</text:span> d’être rassemblées au même moment à<text:span text:style-name="T6"> </text:span><text:span text:style-name="T17">xxx</text:span></text:p>
      <text:p text:style-name="P5"/>
      <text:p text:style-name="P7">Vous trouverez ci-joint <text:span text:style-name="T5">les coordonnées de la / des</text:span> personne<text:span text:style-name="T23">(</text:span>s<text:span text:style-name="T23">)</text:span> mandatée<text:span text:style-name="T23">(</text:span>s<text:span text:style-name="T23">)</text:span> pour assurer la bonne organisation de l’évènement <text:span text:style-name="T18">(nom, prénom, adresse </text:span><text:span text:style-name="T19">de </text:span><text:span text:style-name="T18">ce</text:span><text:span text:style-name="T21">t / ces</text:span><text:span text:style-name="T18"> personne</text:span><text:span text:style-name="T21">(</text:span><text:span text:style-name="T18">s</text:span><text:span text:style-name="T21">)</text:span><text:span text:style-name="T18">).</text:span></text:p>
      <text:p text:style-name="P6"/>
      <text:p text:style-name="P9">Je me tiens à votre disposition pour tout renseignement complémentaire que vous jugerez utiles.</text:p>
      <text:p text:style-name="P9"/>
      <text:p text:style-name="P9">Je vous prie d’agréer, <text:span text:style-name="T22">Madame ou Monsieur le maire ou préfet</text:span>, l’assurance de ma considération distinguée.</text:p>
      <text:p text:style-name="P7"/>
      <text:p text:style-name="P17">Signature du représentant </text:p>
      <text:p text:style-name="P7"/>
      <text:p text:style-name="P10"><text:soft-page-break/><text:span text:style-name="T9">Coordonnées de la / des</text:span> personne<text:span text:style-name="T23">(</text:span>s<text:span text:style-name="T23">)</text:span> mandatée<text:span text:style-name="T23">(</text:span>s<text:span text:style-name="T23">)</text:span> pour assurer la bonne organisation de l’évènement : </text:p>
      <text:p text:style-name="P8"><text:span text:style-name="T20">- </text:span><text:span text:style-name="T18">nom, prénom, adresse ;</text:span></text:p>
      <text:p text:style-name="P8"><text:span text:style-name="T20">- </text:span><text:span text:style-name="T21">facultatif :</text:span><text:span text:style-name="T20"> </text:span><text:span text:style-name="T18">nom, prénom, adresse ;</text:span></text:p>
      <text:p text:style-name="P8"><text:span text:style-name="T20">- </text:span><text:span text:style-name="T21">facultatif :</text:span><text:span text:style-name="T20"> </text:span><text:span text:style-name="T18">nom, prénom, adresse;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5T16:44:52.89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2" meta:paragraph-count="20" meta:word-count="254" meta:character-count="1730" meta:non-whitespace-character-count="1483"/>
  </office:meta>
</office:document-meta>
</file>