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9.55cm" table:align="right" style:writing-mode="lr-tb"/>
    </style:style>
    <style:style style:name="Tableau1.A" style:family="table-column">
      <style:table-column-properties style:column-width="9.55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Footer">
      <style:paragraph-properties fo:margin-left="-1cm" fo:margin-right="-1cm" fo:text-align="center" style:justify-single-word="false" fo:text-indent="0cm" style:auto-text-indent="false">
        <style:tab-stops>
          <style:tab-stop style:position="9.001cm" style:type="center"/>
          <style:tab-stop style:position="17.002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text-underline-style="none" fo:font-weight="normal" officeooo:paragraph-rsid="000a3d7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text-underline-style="none" fo:font-weight="normal" officeooo:paragraph-rsid="001be50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text-underline-style="none" fo:font-weight="normal" officeooo:paragraph-rsid="0018f64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text-underline-style="none" fo:font-weight="normal" officeooo:paragraph-rsid="001abf9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text-underline-style="none" fo:font-weight="normal" officeooo:paragraph-rsid="001c6c1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text-underline-style="none" fo:font-weight="normal" officeooo:rsid="001abf9e" officeooo:paragraph-rsid="001abf9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text-underline-style="none" fo:font-weight="normal" officeooo:rsid="0007c904" officeooo:paragraph-rsid="001047a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text-underline-style="none" fo:font-weight="normal" officeooo:rsid="001be505" officeooo:paragraph-rsid="001be50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officeooo:rsid="000a3d77" officeooo:paragraph-rsid="000a3d77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officeooo:paragraph-rsid="001198d2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officeooo:rsid="001198d2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officeooo:rsid="001198d2" officeooo:paragraph-rsid="001abf9e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officeooo:rsid="001198d2" officeooo:paragraph-rsid="001198d2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officeooo:rsid="001198d2" officeooo:paragraph-rsid="001be505" style:font-size-asian="10pt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style="normal" style:text-underline-style="none" fo:font-weight="normal" officeooo:rsid="00090726" officeooo:paragraph-rsid="001745ca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style="normal" style:text-underline-style="none" fo:font-weight="normal" officeooo:rsid="000a3d77" officeooo:paragraph-rsid="000a3d77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style="normal" style:text-underline-style="none" fo:font-weight="normal" officeooo:rsid="000a3d77" officeooo:paragraph-rsid="001198d2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style="normal" style:text-underline-style="none" fo:font-weight="normal" officeooo:rsid="0007cc6e" officeooo:paragraph-rsid="00090726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style="normal" style:text-underline-style="solid" style:text-underline-width="auto" style:text-underline-color="font-color" fo:font-weight="bold" officeooo:rsid="0007cc6e" officeooo:paragraph-rsid="0007cc6e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style="normal" style:text-underline-style="solid" style:text-underline-width="auto" style:text-underline-color="font-color" fo:font-weight="bold" officeooo:rsid="001be505" officeooo:paragraph-rsid="001be505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07cc6e" officeooo:paragraph-rsid="001198d2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1745ca" officeooo:paragraph-rsid="001745ca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style="normal" officeooo:rsid="001be505" officeooo:paragraph-rsid="001be505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style="italic" style:text-underline-style="none" fo:font-weight="normal" officeooo:rsid="000a3d77" officeooo:paragraph-rsid="000a3d77" style:font-name-asian="Webdings" style:font-size-asian="10pt" style:font-style-asian="italic" style:font-weight-asian="normal" style:font-name-complex="Webdings" style:font-size-complex="10pt" style:font-style-complex="italic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fo:font-style="italic" style:text-underline-style="none" fo:font-weight="normal" officeooo:rsid="000a3d77" officeooo:paragraph-rsid="001abf9e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fo:font-style="italic" officeooo:rsid="001198d2" officeooo:paragraph-rsid="001198d2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1198d2" officeooo:paragraph-rsid="001abf9e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177792" officeooo:paragraph-rsid="001198d2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18f648" officeooo:paragraph-rsid="001be505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officeooo:paragraph-rsid="0007cc6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officeooo:rsid="001745ca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1pt" fo:font-style="normal" style:text-underline-style="solid" style:text-underline-width="auto" style:text-underline-color="font-color" fo:font-weight="normal" officeooo:rsid="0007cc6e" officeooo:paragraph-rsid="001abf9e" style:font-name-asian="Webdings" style:font-size-asian="11pt" style:font-style-asian="normal" style:font-weight-asian="normal" style:font-name-complex="Webdings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c9211e" style:font-name="Arial" fo:font-size="10pt" fo:font-style="italic" officeooo:rsid="000a3d77" officeooo:paragraph-rsid="000a3d77" style:font-size-asian="10pt" style:font-style-asian="italic" style:font-size-complex="10pt" style:font-style-complex="italic"/>
    </style:style>
    <style:style style:name="P38" style:family="paragraph" style:parent-style-name="Table_20_Contents">
      <loext:graphic-properties draw:fill="none"/>
      <style:paragraph-properties fo:margin-left="0cm" fo:margin-right="0cm" fo:orphans="2" fo:widows="2" fo:text-indent="0cm" style:auto-text-indent="false" fo:background-color="transparent" text:number-lines="false" text:line-number="0" style:writing-mode="lr-tb"/>
      <style:text-properties officeooo:rsid="0018f648" officeooo:paragraph-rsid="0018f648"/>
    </style:style>
    <style:style style:name="P3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officeooo:rsid="0018f648" officeooo:paragraph-rsid="0018f648"/>
    </style:style>
    <style:style style:name="P40" style:family="paragraph" style:parent-style-name="Table_20_Contents">
      <loext:graphic-properties draw:fill="none"/>
      <style:paragraph-properties fo:margin-left="0cm" fo:margin-right="0cm" fo:orphans="2" fo:widows="2" fo:text-indent="9.5cm" style:auto-text-indent="false" fo:background-color="transparent" text:number-lines="false" text:line-number="0" style:writing-mode="lr-tb"/>
      <style:text-properties officeooo:rsid="0018f648" officeooo:paragraph-rsid="0018f648"/>
    </style:style>
    <style:style style:name="P41" style:family="paragraph" style:parent-style-name="Table_20_Contents">
      <loext:graphic-properties draw:fill="none"/>
      <style:paragraph-properties fo:margin-left="0cm" fo:margin-right="0.199cm" fo:orphans="2" fo:widows="2" fo:text-indent="0cm" style:auto-text-indent="false" fo:background-color="transparent" text:number-lines="false" text:line-number="0" style:writing-mode="lr-tb"/>
      <style:text-properties officeooo:rsid="0018f648" officeooo:paragraph-rsid="0018f648"/>
    </style:style>
    <style:style style:name="P42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Arial" fo:font-size="11pt" fo:font-style="italic" style:text-underline-style="none" fo:font-weight="normal" officeooo:rsid="0007cc6e" officeooo:paragraph-rsid="00170afd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style:font-name="Arial" fo:font-size="14pt" style:font-size-asian="14pt" style:font-size-complex="14pt"/>
    </style:style>
    <style:style style:name="T1" style:family="text">
      <style:text-properties officeooo:rsid="000a3d77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style:font-name="Webdings" style:text-underline-style="none" officeooo:rsid="00090726" style:font-name-asian="Webdings" style:font-name-complex="Webdings"/>
    </style:style>
    <style:style style:name="T4" style:family="text">
      <style:text-properties style:font-name="Webdings" style:text-underline-style="none" officeooo:rsid="0007cc6e" style:font-name-asian="Webdings" style:font-name-complex="Webdings"/>
    </style:style>
    <style:style style:name="T5" style:family="text">
      <style:text-properties style:font-name="Webdings" style:text-underline-style="none" fo:font-weight="normal" style:font-name-asian="Webdings" style:font-weight-asian="normal" style:font-name-complex="Webdings" style:font-weight-complex="normal"/>
    </style:style>
    <style:style style:name="T6" style:family="text">
      <style:text-properties style:font-name="Webdings" fo:font-style="normal" officeooo:rsid="001198d2" style:font-name-asian="Webdings" style:font-style-asian="normal" style:font-name-complex="Webdings" style:font-style-complex="normal"/>
    </style:style>
    <style:style style:name="T7" style:family="text">
      <style:text-properties style:font-name-asian="Webdings" style:font-name-complex="Webdings"/>
    </style:style>
    <style:style style:name="T8" style:family="text">
      <style:text-properties officeooo:rsid="0006f42f" style:font-name-asian="Webdings" style:font-name-complex="Webdings"/>
    </style:style>
    <style:style style:name="T9" style:family="text">
      <style:text-properties officeooo:rsid="00090726" style:font-name-asian="Webdings" style:font-name-complex="Webdings"/>
    </style:style>
    <style:style style:name="T10" style:family="text">
      <style:text-properties officeooo:rsid="001745ca" style:font-name-asian="Webdings" style:font-name-complex="Webdings"/>
    </style:style>
    <style:style style:name="T11" style:family="text">
      <style:text-properties officeooo:rsid="0018f648" style:font-name-asian="Webdings" style:font-name-complex="Webdings"/>
    </style:style>
    <style:style style:name="T12" style:family="text">
      <style:text-properties officeooo:rsid="001c6c12" style:font-name-asian="Webdings" style:font-name-complex="Webdings"/>
    </style:style>
    <style:style style:name="T13" style:family="text">
      <style:text-properties fo:font-style="normal" style:font-name-asian="Webdings" style:font-style-asian="normal" style:font-name-complex="Webdings" style:font-style-complex="normal"/>
    </style:style>
    <style:style style:name="T14" style:family="text">
      <style:text-properties fo:font-style="normal" officeooo:rsid="000a3d77" style:font-name-asian="Webdings" style:font-style-asian="normal" style:font-name-complex="Webdings" style:font-style-complex="normal"/>
    </style:style>
    <style:style style:name="T15" style:family="text">
      <style:text-properties fo:font-style="normal" officeooo:rsid="001abf9e" style:font-name-asian="Webdings" style:font-style-asian="normal" style:font-name-complex="Webdings" style:font-style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none" fo:font-weight="bold" officeooo:rsid="00135218" style:font-style-asian="normal" style:font-weight-asian="bold" style:font-style-complex="normal" style:font-weight-complex="bold"/>
    </style:style>
    <style:style style:name="T18" style:family="text">
      <style:text-properties style:text-underline-style="none" style:font-name-asian="Webdings" style:font-name-complex="Webdings"/>
    </style:style>
    <style:style style:name="T19" style:family="text">
      <style:text-properties style:text-underline-style="none" officeooo:rsid="000a3d77" style:font-name-asian="Webdings" style:font-name-complex="Webdings"/>
    </style:style>
    <style:style style:name="T20" style:family="text">
      <style:text-properties style:text-underline-style="none" officeooo:rsid="00090726" style:font-name-asian="Webdings" style:font-name-complex="Webdings"/>
    </style:style>
    <style:style style:name="T21" style:family="text">
      <style:text-properties style:text-underline-style="none" officeooo:rsid="001047a4" style:font-name-asian="Webdings" style:font-name-complex="Webdings"/>
    </style:style>
    <style:style style:name="T22" style:family="text">
      <style:text-properties style:text-underline-style="none" officeooo:rsid="0007cc6e" style:font-name-asian="Webdings" style:font-name-complex="Webdings"/>
    </style:style>
    <style:style style:name="T23" style:family="text">
      <style:text-properties style:text-underline-style="none" officeooo:rsid="0018f648" style:font-name-asian="Webdings" style:font-name-complex="Webdings"/>
    </style:style>
    <style:style style:name="T24" style:family="text">
      <style:text-properties officeooo:rsid="001198d2"/>
    </style:style>
    <style:style style:name="T25" style:family="text">
      <style:text-properties fo:font-style="italic" officeooo:rsid="00126b7b" style:font-style-asian="italic" style:font-style-complex="italic"/>
    </style:style>
    <style:style style:name="T26" style:family="text">
      <style:text-properties fo:font-style="italic" officeooo:rsid="00170afd" style:font-style-asian="italic" style:font-style-complex="italic"/>
    </style:style>
    <style:style style:name="T27" style:family="text">
      <style:text-properties fo:font-style="italic" officeooo:rsid="001745ca" style:font-style-asian="italic" style:font-style-complex="italic"/>
    </style:style>
    <style:style style:name="T28" style:family="text">
      <style:text-properties fo:font-style="italic" officeooo:rsid="00177792" style:font-style-asian="italic" style:font-style-complex="italic"/>
    </style:style>
    <style:style style:name="T29" style:family="text">
      <style:text-properties fo:font-style="italic" officeooo:rsid="0018f648" style:font-style-asian="italic" style:font-style-complex="italic"/>
    </style:style>
    <style:style style:name="T30" style:family="text">
      <style:text-properties fo:font-style="italic" officeooo:rsid="001198d2" style:font-style-asian="italic" style:font-style-complex="italic"/>
    </style:style>
    <style:style style:name="T31" style:family="text">
      <style:text-properties fo:font-style="italic" officeooo:rsid="001be505" style:font-style-asian="italic" style:font-style-complex="italic"/>
    </style:style>
    <style:style style:name="T32" style:family="text">
      <style:text-properties fo:font-style="italic" officeooo:rsid="001be93a" style:font-style-asian="italic" style:font-style-complex="italic"/>
    </style:style>
    <style:style style:name="T33" style:family="text">
      <style:text-properties officeooo:rsid="001745ca"/>
    </style:style>
    <style:style style:name="T34" style:family="text">
      <style:text-properties style:font-name="Arial" fo:font-style="normal" officeooo:rsid="001198d2" style:font-name-asian="Webdings" style:font-style-asian="normal" style:font-name-complex="Webdings" style:font-style-complex="normal"/>
    </style:style>
    <style:style style:name="T35" style:family="text">
      <style:text-properties fo:font-size="9pt" fo:font-style="italic" style:text-underline-style="none" officeooo:rsid="00177792" style:font-size-asian="9pt" style:font-style-asian="italic" style:font-size-complex="9pt" style:font-style-complex="italic"/>
    </style:style>
    <style:style style:name="T36" style:family="text">
      <style:text-properties fo:font-size="9pt" fo:font-style="italic" style:text-underline-style="none" officeooo:rsid="00090726" style:font-size-asian="9pt" style:font-style-asian="italic" style:font-size-complex="9pt" style:font-style-complex="italic"/>
    </style:style>
    <style:style style:name="T37" style:family="text">
      <style:text-properties fo:font-size="9pt" fo:font-style="italic" style:text-underline-style="none" officeooo:rsid="000a3d77" style:font-size-asian="9pt" style:font-style-asian="italic" style:font-size-complex="9pt" style:font-style-complex="italic"/>
    </style:style>
    <style:style style:name="T38" style:family="text">
      <style:text-properties fo:font-size="9pt" fo:font-style="italic" style:text-underline-style="none" officeooo:rsid="001047a4" style:font-size-asian="9pt" style:font-style-asian="italic" style:font-size-complex="9pt" style:font-style-complex="italic"/>
    </style:style>
    <style:style style:name="T39" style:family="text">
      <style:text-properties fo:font-size="9pt" fo:font-style="italic" style:text-underline-style="none" officeooo:rsid="0018f648" style:font-size-asian="9pt" style:font-style-asian="italic" style:font-size-complex="9pt" style:font-style-complex="italic"/>
    </style:style>
    <style:style style:name="T40" style:family="text">
      <style:text-properties fo:font-size="9pt" fo:font-style="italic" style:text-underline-style="none" officeooo:rsid="001abf9e" style:font-size-asian="9pt" style:font-style-asian="italic" style:font-size-complex="9pt" style:font-style-complex="italic"/>
    </style:style>
    <style:style style:name="T41" style:family="text">
      <style:text-properties fo:font-size="9pt" fo:font-style="italic" style:font-size-asian="9pt" style:font-style-asian="italic" style:font-size-complex="9pt" style:font-style-complex="italic"/>
    </style:style>
    <style:style style:name="T42" style:family="text">
      <style:text-properties officeooo:rsid="0018f648"/>
    </style:style>
    <style:style style:name="T43" style:family="text">
      <style:text-properties officeooo:rsid="001abf9e"/>
    </style:style>
    <style:style style:name="T44" style:family="text">
      <style:text-properties officeooo:rsid="001be5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6">FORMULAIRE DE DEMANDE DE TITRE DE </text:span><text:span text:style-name="T17">SÉJOUR</text:span></text:p>
      <text:p text:style-name="P42"/>
      <text:p text:style-name="P22">VOTRE <text:span text:style-name="T42">DOSSIER</text:span> CONCERNE<text:span text:style-name="T24"> :</text:span></text:p>
      <text:p text:style-name="P24"><text:span text:style-name="T3"> </text:span><text:span text:style-name="T20"><text:s text:c="2"/></text:span><text:span text:style-name="T21">une p</text:span><text:span text:style-name="T19">remière demande </text:span><text:span text:style-name="T23">de titre de séjour</text:span><text:span text:style-name="T20"><text:tab/><text:tab/> <text:s text:c="3"/></text:span><text:span text:style-name="T3"> <text:s/></text:span><text:span text:style-name="T21">un ren</text:span><text:span text:style-name="T19">ouvellement </text:span><text:span text:style-name="T23">de titre de séjour</text:span></text:p>
      <text:p text:style-name="P20"/>
      <text:p text:style-name="P25"><text:span text:style-name="T19">P</text:span><text:span text:style-name="T18">our la délivrance d’une :</text:span></text:p>
      <text:p text:style-name="P25"><text:span text:style-name="T4"> </text:span><text:span text:style-name="T22"><text:s text:c="2"/></text:span><text:span text:style-name="T23">c</text:span><text:span text:style-name="T20">arte de séjour temporaire (CST) <text:s text:c="6"/></text:span><text:span text:style-name="T4"> <text:s/></text:span><text:span text:style-name="T23">ca</text:span><text:span text:style-name="T20">rte de séjour pluriannuelle (CSP) <text:s text:c="3"/></text:span><text:span text:style-name="T22"><text:s text:c="5"/></text:span><text:span text:style-name="T4"> <text:s/></text:span><text:span text:style-name="T23">c</text:span><text:span text:style-name="T20">arte de résident (CR)</text:span></text:p>
      <text:p text:style-name="P18"/>
      <text:p text:style-name="P21"><text:span text:style-name="T10">Pour le motif suivant</text:span><text:span text:style-name="T9"> :</text:span></text:p>
      <text:p text:style-name="P4">………………………………………………………………………………………………………………..........................................</text:p>
      <text:p text:style-name="P19">...............................................................................................................................………………………………………………..</text:p>
      <text:p text:style-name="P36"><text:span text:style-name="T35">(ex</text:span><text:span text:style-name="T39"> :</text:span><text:span text:style-name="T35"> </text:span><text:span text:style-name="T36">salarié, conjoint de français, </text:span><text:span text:style-name="T37">conjoint de réfugié, </text:span><text:span text:style-name="T39">visiteur, retraité, étudiant</text:span><text:span text:style-name="T37">, </text:span><text:span text:style-name="T38">motifs humanitaires, </text:span><text:span text:style-name="T39">liens familiaux en France. </text:span><text:span text:style-name="T40">L</text:span><text:span text:style-name="T38">iste des titres de séjour est disponible </text:span><text:span text:style-name="T40">sur </text:span><text:a xlink:type="simple" xlink:href="https://www.service-public.fr/particuliers/vosdroits/N110" text:style-name="Internet_20_link" text:visited-style-name="Visited_20_Internet_20_Link"><text:span text:style-name="T41">https://www.service-public.fr/particuliers/vosdroits/N110</text:span></text:a><text:span text:style-name="T38"> </text:span><text:span text:style-name="T35">)</text:span></text:p>
      <text:p text:style-name="P27"/>
      <text:p text:style-name="P34"><text:span text:style-name="T24">ÉTAT</text:span> CIVIL DU DEMANDEUR<text:span text:style-name="T24"> :</text:span></text:p>
      <text:p text:style-name="P7">Civilité :<text:tab/><text:tab/><text:span text:style-name="T2"> </text:span>Madame<text:tab/><text:tab/><text:span text:style-name="T2"> </text:span>Monsieur</text:p>
      <text:p text:style-name="P5"><text:span text:style-name="T43">Nom d’usage :</text:span> ...................................................….. <text:s text:c="5"/><text:span text:style-name="T43">Nom de naissance (le cas échéant) : ………………………………..</text:span> <text:span text:style-name="T43">Prénom :</text:span> ............................................................….. <text:span text:style-name="T14"><text:s text:c="5"/></text:span><text:span text:style-name="T15">Date et lieu de naissance :</text:span><text:span text:style-name="T14"> ...............................................………...</text:span></text:p>
      <text:p text:style-name="P4"><text:span text:style-name="T43">Nationalité : </text:span>...............................................………… <text:s text:c="5"/><text:span text:style-name="T44">Pays de résidence : ……………………………………………...</text:span>…<text:span text:style-name="T14">...</text:span></text:p>
      <text:p text:style-name="P4"><text:span text:style-name="T43">Adresse :</text:span> ........................................................................................................................................................................…<text:span text:style-name="T14">...</text:span></text:p>
      <text:p text:style-name="P4">.....................................................................................................................................<text:span text:style-name="T14">..........................................................</text:span></text:p>
      <text:p text:style-name="P6"><text:span text:style-name="T43">Téléphone</text:span> : ……………………………. <text:span text:style-name="T43">Courriel : ………………………………………………………………………………….. </text:span></text:p>
      <text:p text:style-name="P3"><text:span text:style-name="T43">Date d’entrée en France</text:span> : .....................................................…<text:tab/><text:span text:style-name="T43">Langues comprises : </text:span>....…………………………………...</text:p>
      <text:p text:style-name="P10"/>
      <text:p text:style-name="P33">SITUATION <text:span text:style-name="T33">FAMILIALE :</text:span></text:p>
      <text:p text:style-name="P8"><text:span text:style-name="T2"> </text:span><text:span text:style-name="T7">Célibataire <text:s text:c="3"/></text:span><text:span text:style-name="T2"> </text:span><text:span text:style-name="T7">Marié(e) <text:s text:c="3"/></text:span><text:span text:style-name="T2"> </text:span><text:span text:style-name="T7">Veuf(ve) <text:s text:c="3"/></text:span><text:span text:style-name="T2"> </text:span><text:span text:style-name="T8">Divorcé (e)</text:span><text:span text:style-name="T7"> <text:s text:c="3"/></text:span><text:span text:style-name="T2"> </text:span><text:span text:style-name="T7">Pacsé(e) <text:s text:c="3"/></text:span><text:span text:style-name="T2"> </text:span><text:span text:style-name="T7">Concubinage<text:tab/> </text:span><text:span text:style-name="T2"> <text:s/></text:span><text:span text:style-name="T12">Séparé(e)</text:span></text:p>
      <text:p text:style-name="P3"/>
      <text:p text:style-name="P35">Le cas échéant, identité du conjoint :</text:p>
      <text:p text:style-name="P5"><text:span text:style-name="T43">Nom d’usage :</text:span> ...................................................….. <text:s text:c="5"/><text:span text:style-name="T43">Nom de naissance (le cas échéant) : ………………………………..</text:span> <text:span text:style-name="T43">Prénom :</text:span> ............................................................….. <text:span text:style-name="T14"><text:s text:c="5"/></text:span><text:span text:style-name="T15">Date et lieu de naissance :</text:span><text:span text:style-name="T14"> ...............................................………...</text:span></text:p>
      <text:p text:style-name="P5"><text:span text:style-name="T43">Nationalité : </text:span>...............................................………… <text:s text:c="5"/><text:span text:style-name="T44">Pays de résidence : ……………………………………………...……</text:span></text:p>
      <text:p text:style-name="P11"><text:span text:style-name="T14">S’</text:span><text:span text:style-name="T13">il réside en France, situation administrative : </text:span><text:span text:style-name="T34"><text:s text:c="2"/></text:span><text:span text:style-name="T6"> <text:s/></text:span><text:span text:style-name="T34">régulière <text:s text:c="17"/></text:span><text:span text:style-name="T6"> </text:span><text:span text:style-name="T34">irrégulière</text:span></text:p>
      <text:p text:style-name="P5"/>
      <text:p text:style-name="P35">Le cas échéant, informations concernant les enfants <text:span text:style-name="T43">(majeurs et mineurs)</text:span> :</text:p>
      <text:p text:style-name="P9">Nom et prénom<text:tab/>:<text:tab/><text:tab/>Date et pays de naissance :<text:tab/><text:tab/>Nationalité :<text:tab/><text:tab/>Pays de résidence :</text:p>
      <text:p text:style-name="P14">…………………………………. <text:s text:c="2"/>…………………………………………. <text:s text:c="5"/>………………………. <text:s text:c="4"/>…………………………..</text:p>
      <text:p text:style-name="P15">…………………………………. <text:s text:c="2"/>…………………………………………. <text:s text:c="5"/>………………………. <text:s text:c="4"/>…………………………..</text:p>
      <text:p text:style-name="P15">…………………………………. <text:s text:c="2"/>…………………………………………. <text:s text:c="5"/>………………………. <text:s text:c="4"/>………………………….. <text:s/></text:p>
      <text:p text:style-name="P17">…………………………………. <text:s text:c="2"/>…………………………………………. <text:s text:c="5"/>………………………. <text:s text:c="4"/>…………………………..</text:p>
      <text:p text:style-name="P17">…………………………………. <text:s text:c="2"/>…………………………………………. <text:s text:c="5"/>………………………. <text:s text:c="4"/>…………………………..</text:p>
      <text:p text:style-name="P32">…………………………………. <text:s text:c="2"/>…………………………………………. <text:s text:c="5"/>………………………. <text:s text:c="4"/>………………………….. <text:s/></text:p>
      <text:p text:style-name="P30"/>
      <text:p text:style-name="P23"><text:span text:style-name="T42">S</text:span>ITUATION PROFESSIONNELLE :</text:p>
      <text:p text:style-name="P26"><text:span text:style-name="T5"> <text:s/></text:span>sans emploi <text:tab/> <text:s/><text:span text:style-name="T5"> <text:s/></text:span><text:s/>salarié <text:s/><text:tab/><text:tab/><text:span text:style-name="T5"> <text:s/></text:span><text:s/>étudiant <text:s/><text:tab/><text:tab/><text:span text:style-name="T5"> <text:s/></text:span>autre (préciser) : ……………………………….</text:p>
      <text:p text:style-name="P26"/>
      <text:p text:style-name="P26"/>
      <text:p text:style-name="P13"><text:span text:style-name="T29">En signant ce document, </text:span><text:span text:style-name="T31">je</text:span><text:span text:style-name="T30"> reconnais avoir pris connaissance des dispositions des </text:span><text:a xlink:type="simple" xlink:href="https://www.legifrance.gouv.fr/codes/section_lc/LEGITEXT000006070719/LEGISCTA000006136047/#LEGISCTA000006136047" text:style-name="Internet_20_link" text:visited-style-name="Visited_20_Internet_20_Link"><text:span text:style-name="T30">articles 441-1 à 441-12 du code pénal</text:span></text:a><text:span text:style-name="T30">, </text:span><text:span text:style-name="T31">et m’engage à communiquer à l’administration tous justificatifs utiles à l’examen de ma demande et à la vérification des informations communiquées.</text:span><text:span text:style-name="T30"> Je prends également acte que </text:span><text:span text:style-name="T25">le silence gardé par l’autorité administrative dans un délai de quatre mois à compter du dépôt de ma demande vaut décision implicite de rejet. Cette décision peut être contestée devant le </text:span><text:span text:style-name="T28">tribunal</text:span><text:span text:style-name="T25"> administratif </text:span><text:span text:style-name="T28">de mon lieu de résidence </text:span><text:span text:style-name="T25">dans un </text:span><text:span text:style-name="T26">délai de deux mois. </text:span><text:span text:style-name="T27">Conformément aux dispositions de l’article </text:span><text:a xlink:type="simple" xlink:href="https://www.legifrance.gouv.fr/codes/section_lc/LEGITEXT000031366350/LEGISCTA000031367637/" text:style-name="Internet_20_link" text:visited-style-name="Visited_20_Internet_20_Link"><text:span text:style-name="T27">L. 232-4 du code des relations entre le public et l’administration</text:span></text:a><text:span text:style-name="T27">, </text:span><text:span text:style-name="T28">l</text:span><text:span text:style-name="T27">es motifs d</text:span><text:span text:style-name="T28">e la décision implicite peuvent être demandés </text:span><text:span text:style-name="T32">à l’administration, qui dispose d’un délai d’un mois pour les communiquer.</text:span></text:p>
      <text:p text:style-name="P31"/>
      <text:p text:style-name="P28"><text:span text:style-name="T6"> </text:span><text:span text:style-name="T11">En cochant cette case, j</text:span>’accepte être contacté par voie électronique dans le cadre de <text:span text:style-name="T42">l’instruction de </text:span>cette demande.</text:p>
      <text:p text:style-name="P29"/>
      <text:p text:style-name="P16"/>
      <text:p text:style-name="P12">Signature du demandeur :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9">CADRE RESERVE A L’ADMINISTRATION</text:p>
            <text:p text:style-name="P39"/>
            <text:p text:style-name="P41">Date du dépôt de la demande : </text:p>
            <text:p text:style-name="P41"/>
            <text:p text:style-name="P38">Observations :</text:p>
            <text:p text:style-name="P38"/>
            <text:p text:style-name="P38"/>
            <text:p text:style-name="P38"/>
            <text:p text:style-name="P38"/>
            <text:p text:style-name="P40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/>
      <style:text-properties style:font-name="Times New Roman" fo:font-family="'Times New Roman'" style:font-family-generic="roman" style:font-pitch="variable"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Texte_20_lettre" style:display-name="Texte lettre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margin-left="-1cm" fo:margin-right="-1cm" fo:text-align="center" style:justify-single-word="false" fo:text-indent="0cm" style:auto-text-indent="false">
        <style:tab-stops>
          <style:tab-stop style:position="9.001cm" style:type="center"/>
          <style:tab-stop style:position="17.002cm" style:type="right"/>
        </style:tab-stops>
      </style:paragraph-properties>
      <style:text-properties style:font-name="Times New Roman"/>
    </style:style>
    <style:style style:name="MT1" style:family="text">
      <style:text-properties officeooo:rsid="000a3d77"/>
    </style:style>
    <style:page-layout style:name="Mpm1">
      <style:page-layout-properties fo:page-width="20.999cm" fo:page-height="29.699cm" style:num-format="1" style:print-orientation="portrait" fo:margin-top="1cm" fo:margin-bottom="2.501cm" fo:margin-left="2cm" fo:margin-right="2cm" style:writing-mode="lr-tb" style:layout-grid-color="#c0c0c0" style:layout-grid-lines="41" style:layout-grid-base-height="0.282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699cm" fo:margin-left="0cm" fo:margin-right="0cm" fo:margin-top="1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358cm" fo:margin-left="1cm" fo:margin-right="1cm" fo:background-color="transparent" style:writing-mode="lr-tb" style:layout-grid-color="#c0c0c0" style:layout-grid-lines="43" style:layout-grid-base-height="0.282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767cm" fo:margin-left="0cm" fo:margin-right="0cm" fo:margin-top="0.499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45 Avenue Alsace-Lorraine - Quartier Bourg Centre - BP. 400 - 01012 BOURG EN BRESSE CEDEX <text:line-break/>Tél. 04.74.32.30.00 - Télécopie 04.74.23.26.56 - Serveur vocal 04.74.32.30.30 - Site internet : www.ain.pref.gouv.fr</text:p>
      </style:footer>
    </style:master-page>
    <style:master-page style:name="First_20_Page" style:display-name="First Page" style:page-layout-name="Mpm2" style:next-style-name="Standard">
      <style:footer>
        <text:p text:style-name="MP2">45 Avenue Alsace-Lorraine - Quartier Bourg Centre – <text:span text:style-name="MT1">CS 80400</text:span> - 01012 BOURG EN BRESSE CEDEX 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_64 LibreOffice_project/ba352b96595e9b31d57a5fb2829eccca433f28f7</meta:generator>
    <dc:subject>Lettre</dc:subject>
    <meta:creation-date>2021-11-26T08:55:09.305000000</meta:creation-date>
    <dc:language>fr-FR</dc:language>
    <meta:editing-cycles>1</meta:editing-cycles>
    <meta:editing-duration>P0D</meta:editing-duration>
    <meta:document-statistic meta:table-count="1" meta:image-count="0" meta:object-count="0" meta:page-count="1" meta:paragraph-count="41" meta:word-count="482" meta:character-count="4457" meta:non-whitespace-character-count="3826"/>
    <meta:user-defined meta:name="Info 1"/>
    <meta:user-defined meta:name="Info 2"/>
    <meta:user-defined meta:name="Info 3"/>
    <meta:user-defined meta:name="Info 4"/>
    <meta:template xlink:type="simple" xlink:actuate="onRequest" xlink:title="lettre pers entete" xlink:href="file:///N:/SecretariatGeneral/Dci/ImmigrationIntegration/Sejour/SEJOUR/modeles/lettre%20pers%20entete.ott" meta:date="2013-05-27T16:19:18"/>
  </office:meta>
</office:document-meta>
</file>